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5</text:p>
      <text:p text:style-name="ifm_p_font.roman_mt.3.76mm_ifm">Vragen van het lid <text:span text:style-name="ifm_span_font.bold_ifm">Arib</text:span> (PvdA) aan de Minister van Volksgezondheid, Welzijn en Sport over <text:span text:style-name="ifm_span_font.italic_ifm">het bericht «Aantal donoren kan fors omhoog; organen wegschenken na euthanasie»</text:span> (ingezonden 18 mei 2015).</text:p>
      <text:p text:style-name="ifm_p_mt.3.76mm_ifm">Vraag 1</text:p>
      <text:p text:style-name="ifm_p_ifm">Kent u het bericht «Aantal donoren kan fors omhoog; organen wegschenken na euthanasie»<text:note text:id="ID-2015Z08715-d37e58" text:note-class="footnote"><text:note-citation text:label="1 ">1</text:note-citation><text:note-body><text:p text:style-name="ifm_p_font.normal_size.6.93pt_mt..5mm_indent.-0.1161in_mleft.0.1161in_ifm">Knack Magazine, 13 mei 2015</text:p></text:note-body></text:note>, en herinnert u zich uw antwoorden op eerdere vragen over orgaandonatie na euthanasie bij het UMC Nijmegen (antwoord ontvangen 5 maart 2015)?</text:p>
      <text:p text:style-name="ifm_p_mt.3.76mm_ifm">Vraag 2</text:p>
      <text:p text:style-name="ifm_p_ifm">Hoe vaak vindt jaarlijks in Nederland orgaandonatie na euthanasie plaats? Hoe verhoudt zich dat tot dat aantal in België?</text:p>
      <text:p text:style-name="ifm_p_mt.3.76mm_ifm">Vraag 3</text:p>
      <text:p text:style-name="ifm_p_ifm">In hoeverre kunnen met behulp van door euthanasiepatiënten geschonken organen wachtlijsten voor orgaantransplantatie worden verkort?</text:p>
      <text:p text:style-name="ifm_p_mt.3.76mm_ifm">Vraag 4</text:p>
      <text:p text:style-name="ifm_p_ifm">Zijn patiënten die euthanasie willen voldoende op de hoogte van de mogelijkheid dat zij na hun dood hun organen kunnen doneren? Zo ja, waar blijkt dat uit? Zo nee, acht u het wenselijk die mogelijkheid onder de aandacht van deze groep patiënten te brengen? Zo ja, hoe wilt u dat bewerkstelligen?</text:p>
      <text:p text:style-name="ifm_p_mt.3.76mm_ifm">Vraag 5</text:p>
      <text:p text:style-name="ifm_p_ifm">Wordt, net als in België, de transplantatiearts pas op de hoogte gesteld van het feit dat er organen van een euthanasiepatiënt beschikbaar zijn op het moment dat de euthanasie is goedgekeurd en de patiënt heeft beslist dat hij zijn organen wil doneren? Zo nee, hoe is dit in Nederland dan wel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 Aantal donoren kan fors omhoog; organen wegschenken na euthanasie"</dc:title>
    <meta:user-defined meta:name="OVERHEIDop.ParlID/DC.identifier">kv-tk-2015Z08715</meta:user-defined>
    <meta:user-defined meta:name="OVERHEIDop.vraagnummer">2015Z0871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Het bericht " Aantal donoren kan fors omhoog; organen wegschenken na euthanasie"</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