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113</text:p>
      <text:p text:style-name="ifm_p_font.roman_mt.3.76mm_ifm">Vragen van het lid <text:span text:style-name="ifm_span_font.bold_ifm">Schouten</text:span> (ChristenUnie) aan de Minister van Sociale Zaken en Werkgelegenheid over <text:span text:style-name="ifm_span_font.italic_ifm">het opleggen van een werkstraf aan een uitkeringsgerechtigde vanwege het niet opgeven van vrijwilligerswerk</text:span> (ingezonden 30 april 2015).</text:p>
      <text:p text:style-name="ifm_p_mt.3.76mm_ifm">Vraag 1</text:p>
      <text:p text:style-name="ifm_p_ifm">Heeft u kennisgenomen van het bericht «Hoge eis voor niet gemeld kerkwerk», over het opleggen van een taakstraf aan een uitkeringsgerechtigde vanwege het niet opgeven van vrijwilligerswerk?<text:note text:id="ID-2015Z08113-d37e58" text:note-class="footnote"><text:note-citation text:label="1 ">1</text:note-citation><text:note-body><text:p text:style-name="ifm_p_font.normal_size.6.93pt_mt..5mm_indent.-0.1161in_mleft.0.1161in_ifm">Nederlands Dagblad, 25 april 2015: «Hoge eis voor niet gemeld kerkwerk».</text:p></text:note-body></text:note></text:p>
      <text:p text:style-name="ifm_p_mt.3.76mm_ifm">Vraag 2</text:p>
      <text:p text:style-name="ifm_p_ifm">Deelt u de mening dat het kabinetsbeleid vrijwilligerswerk niet in de weg moet staan, mede gezien het grotere beroep dat het kabinet op de samenleving doet? Ontvangt u meer signalen dat vrijwilligers vanwege het niet opgeven van vrijwilligerswerk worden vervolgd voor fraude, ook al verdienen zij geen geld met het vrijwilligerswerk?</text:p>
      <text:p text:style-name="ifm_p_mt.3.76mm_ifm">Vraag 3</text:p>
      <text:p text:style-name="ifm_p_ifm">Ziet u in dit licht aanleiding om nog eens goed naar de werking van de fraudewet (Wet aanscherping handhaving en sanctiebeleid SZW-wetgeving) te kijken? Deelt u de mening dat de wet zich moet richten op het aanpakken van fraudeurs, en dat goedwillende mensen niet de dupe van de wet moeten worden?</text:p>
      <text:p text:style-name="ifm_p_mt.3.76mm_ifm">Vraag 4</text:p>
      <text:p text:style-name="ifm_p_ifm">Wilt u samen met de gemeenten maatregelen nemen om de voorlichting te verbeteren, zodat het voor vrijwilligers duidelijk is dat zij vrijwilligerswerk ook moeten opgeven als zij hier geen vergoeding voor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leggen van een werkstraf aan een uitkeringsgerechtigde vanwege het niet opgeven van vrijwilligerswerk</dc:title>
    <meta:user-defined meta:name="OVERHEIDop.ParlID/DC.identifier">kv-tk-2015Z08113</meta:user-defined>
    <meta:user-defined meta:name="OVERHEIDop.vraagnummer">2015Z08113</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4-2015</meta:user-defined>
    <meta:user-defined meta:name="DCTERMS.W3CDTF/OVERHEIDop.datumIndiening">2015-04-30</meta:user-defined>
    <meta:user-defined meta:name="OVERHEID.StatenGeneraal/DC.creator">Tweede Kamer der Staten-Generaal</meta:user-defined>
    <dc:language>nl</dc:language>
    <meta:user-defined meta:name="DCTERMS.alternative"/>
    <meta:user-defined meta:name="DC.title">Het opleggen van een werkstraf aan een uitkeringsgerechtigde vanwege het niet opgeven van vrijwilligerswerk</meta:user-defined>
    <meta:user-defined meta:name="DCTERMS.W3CDTF/DCTERMS.available">2015-04-30</meta:user-defined>
    <meta:user-defined meta:name="OVERHEIDop.publicationName">Kamervragen zonder antwoord</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