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96</text:p>
      <text:p text:style-name="ifm_p_font.roman_mt.3.76mm_ifm">Vragen van de leden <text:span text:style-name="ifm_span_font.bold_ifm">Kerstens</text:span> en <text:span text:style-name="ifm_span_font.bold_ifm">Oosenbrug</text:span> (beiden PvdA) aan de Staatssecretaris van Sociale Zaken en Werkgelegenheid en de Minister van Binnenlandse Zaken en Koninkrijksrelaties over <text:span text:style-name="ifm_span_font.italic_ifm">de inhuur door gemeenten van externe bureaus op no cure no pay basis voor onderzoek naar uitkeringsfraude</text:span> (ingezonden 21 april 2015).</text:p>
      <text:p text:style-name="ifm_p_mt.3.76mm_ifm">Vraag 1</text:p>
      <text:p text:style-name="ifm_p_ifm">Heeft u kennisgenomen van de uitzending van De Monitor over gemeenten die op no cure no pay basis externe bureaus inhuren voor onderzoeken naar uitkeringsfraude?<text:note text:id="ID-2015Z07296-d37e61" text:note-class="footnote"><text:note-citation text:label="1 ">1</text:note-citation><text:note-body><text:p text:style-name="ifm_p_font.normal_size.6.93pt_mt..5mm_indent.-0.1161in_mleft.0.1161in_ifm">KRO-NCRV De Monitor, 19 april 2015: http://demonitor.ncrv.nl/sociale-dienst/zondag-in-de-monitor-3</text:p></text:note-body></text:note></text:p>
      <text:p text:style-name="ifm_p_mt.3.76mm_ifm">Vraag 2</text:p>
      <text:p text:style-name="ifm_p_ifm">In welke mate maken gemeenten voor onderzoeken naar uitkeringsfraude gebruik van de constructie waarbij externe bureaus worden ingehuurd op no cure no pay basis? Wat is uw beoordeling van deze constructie? Deelt u de mening dat deze constructie een perverse prikkel met zich meebrengt die kan leiden tot de in de uitzending naar voren komende praktijken waarbij uitkeringsgerechtigden op intimiderende wijze gevolgd worden door externe bureaus die er zelf financieel belang bij hebben om fraude vast te stellen? In hoeverre zijn deze praktijken in dit kader representatief voor de wijze waarop gemeenten uitvoering geven aan onderzoeken naar uitkeringsfraude?</text:p>
      <text:p text:style-name="ifm_p_mt.3.76mm_ifm">Vraag 3</text:p>
      <text:p text:style-name="ifm_p_ifm">Welke gevolgen heeft de recente uitspraak van de Centrale Raad van Beroep over de inhuur door gemeenten van externe bureaus op no cure no pay basis voor onderzoeken naar uitkeringsfraude?<text:note text:id="ID-2015Z07296-d37e81" text:note-class="footnote"><text:note-citation text:label="2 ">2</text:note-citation><text:note-body><text:p text:style-name="ifm_p_font.normal_size.6.93pt_mt..5mm_indent.-0.1161in_mleft.0.1161in_ifm">Centrale Raad van Beroep, 16 september 2014</text:p><text:p text:style-name="ifm_p_font.normal_size.6.93pt_indent.-0.1161in_mleft.0.1161in_ifm">Zaaknummer 11/6506 WWB, ECLI:NL:CRVB:2014:2947</text:p></text:note-body></text:note> In hoeverre zijn gemeenten door deze uitspraak verplicht om onderzoeken naar uitkeringsfraude zelf uit te voeren? Deelt u de mening dat het uitbesteden van onderzoeken naar uitkeringsfraude aan externe bureaus op no cure no pay basis nu verboden is?</text:p>
      <text:p text:style-name="ifm_p_mt.3.76mm_ifm">Vraag 4</text:p>
      <text:p text:style-name="ifm_p_ifm">In hoeverre geven gemeenten thans uitvoering aan de uitspraak van de Centrale Raad van Beroep? Wat is uw beoordeling van de in de uitzending genoemde constructie waarbij medewerkers van de externe bureaus de status krijgen van «onbetaald ambtenaar» maar hun werk blijven verrichten op no cure no pay basis? In welke mate maken gemeenten gebruik van deze constructie? Kan dit volgens u gezien worden als ontwijking van de uitspraak van de Centrale Raad van Beroep? Zo ja, bent u bereid om op te treden tegen dergelijke ontwijking? Op welke wijze gaat u dit doen? Zo niet, waarom niet?</text:p>
      <text:p text:style-name="ifm_p_mt.3.76mm_ifm">Vraag 5</text:p>
      <text:p text:style-name="ifm_p_ifm">Deelt u de mening dat de inhuur van externe bureaus op no cure no pay basis voor onderzoeken naar uitkeringsfraude onwenselijk is vanwege de bij vraag 2 genoemde perverse prikkel? Deelt u de mening dat gemeenten onderzoeken naar uitkeringsfraude zelf uit moeten voeren? In welke mate wordt dit bereikt door de uitspraak van de Centrale Raad voor Beroep? In welke mate zijn aanvullende maatregelen van uw kant noodzakelijk om dit resultaat te bewerkstellingen? Bent u bereid om deze maatregelen te nemen? Zo ja, op welke termij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huur door gemeenten van externe bureaus op no cure no pay basis voor onderzoek naar uitkeringsfraude</dc:title>
    <meta:user-defined meta:name="OVERHEIDop.ParlID/DC.identifier">kv-tk-2015Z07296</meta:user-defined>
    <meta:user-defined meta:name="OVERHEIDop.vraagnummer">2015Z0729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J.W.M. Kerstens</meta:user-defined>
    <meta:user-defined meta:name="OVERHEIDop.vergaderjaar">2014-2015</meta:user-defined>
    <meta:user-defined meta:name="DCTERMS.W3CDTF/OVERHEIDop.datumIndiening">2015-04-21</meta:user-defined>
    <meta:user-defined meta:name="OVERHEID.StatenGeneraal/DC.creator">Tweede Kamer der Staten-Generaal</meta:user-defined>
    <dc:language>nl</dc:language>
    <meta:user-defined meta:name="DCTERMS.alternative"/>
    <meta:user-defined meta:name="DC.title">De inhuur door gemeenten van externe bureaus op no cure no pay basis voor onderzoek naar uitkeringsfraude</meta:user-defined>
    <meta:user-defined meta:name="DCTERMS.W3CDTF/DCTERMS.available">2015-04-21</meta:user-defined>
    <meta:user-defined meta:name="OVERHEIDop.publicationName">Kamervragen zonder antwoord</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