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7</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misdaadgeld en de werkelijkheid van voordeelsontneming</text:span> (ingezonden 13 maart 2015).</text:p>
      <text:p text:style-name="ifm_p_mt.3.76mm_ifm">Vraag 1</text:p>
      <text:p text:style-name="ifm_p_ifm">Wat is uw reactie op het bericht: «Justitie plukt voornamelijk kruimeldieven»?<text:note text:id="ID-2015Z04547-d37e60" text:note-class="footnote"><text:note-citation text:label="1 ">1</text:note-citation><text:note-body><text:p text:style-name="ifm_p_font.normal_size.6.93pt_mt..5mm_indent.-0.1161in_mleft.0.1161in_ifm">Metro, 12 maart 2015</text:p></text:note-body></text:note> Bent u voorts bekend met de publicatie in Justitiële Verkenningen: «Belust op misdaadgeld: de werkelijkheid van voordeelsontneming»?<text:note text:id="ID-2015Z04547-d37e69" text:note-class="footnote"><text:note-citation text:label="2 ">2</text:note-citation><text:note-body><text:p text:style-name="ifm_p_font.normal_size.6.93pt_mt..5mm_indent.-0.1161in_mleft.0.1161in_ifm">Justitiële verkenningen 2015/01 (http://wodc.nl/onderzoeksdatabase/jv201501-misdaadgeld-witwassen- en-ontnemen.aspx?cp=44&amp;cs=6796)</text:p></text:note-body></text:note></text:p>
      <text:p text:style-name="ifm_p_mt.3.76mm_ifm">Vraag 2</text:p>
      <text:p text:style-name="ifm_p_ifm">Wat is uw verklaring voor het feit dat er een grote kloof zit tussen de bedragen aan ontnomen misdaadgeld die de onderzoekers in hun publicatie noemen en de bedragen die u de afgelopen jaren heeft genoemd die gaan over «afpakken» in uw begrotingen en jaarverslagen?</text:p>
      <text:p text:style-name="ifm_p_mt.3.76mm_ifm">Vraag 3</text:p>
      <text:p text:style-name="ifm_p_ifm">Bent u bekend met de gegevens die in de genoemde publicatie betrekking hebben op de nog lopende ontnemingszaken? Kunt u een toelichting geven op de bevinding dat rondom de 80 procent van het opgelegde ontnemingsbedrag nog moet worden geïnd, ook waar het om zeer oude zaken gaat?<text:note text:id="ID-2015Z04547-d37e89" text:note-class="footnote"><text:note-citation text:label="3 ">3</text:note-citation><text:note-body><text:p text:style-name="ifm_p_font.normal_size.6.93pt_mt..5mm_indent.-0.1161in_mleft.0.1161in_ifm">Idem</text:p></text:note-body></text:note></text:p>
      <text:p text:style-name="ifm_p_mt.3.76mm_ifm">Vraag 4</text:p>
      <text:p text:style-name="ifm_p_ifm">Is het waar dat meer dan de helft van de ontnemingsgevallen onder de 10.000 euro ligt, maar dat de onderzoekers slechts een beeld konden krijgen van de lopende ontnemingszaken vanaf 10.000 euro? Zijn deze gegevens over lopende zaken wel beschikbaar? Kan dit inzichtelijk worden gemaakt?</text:p>
      <text:p text:style-name="ifm_p_mt.3.76mm_ifm">Vraag 5</text:p>
      <text:p text:style-name="ifm_p_ifm">Wat is de onderbouwing van de bedragen die u noemt in de begroting van het Ministerie van Veiligheid en Justitie voor het jaar 2015, namelijk 59,5 miljoen euro ontnomen in 2013 en het doel om 90,6 miljoen euro te ontnemen in 2015 oplopend tot 115,6 miljoen euro in 2018? Waar is dit op gebaseerd?<text:note text:id="ID-2015Z04547-d37e110" text:note-class="footnote"><text:note-citation text:label="4 ">4</text:note-citation><text:note-body><text:p text:style-name="ifm_p_font.normal_size.6.93pt_mt..5mm_indent.-0.1161in_mleft.0.1161in_ifm">Begrotingsstaten Ministerie van Veiligheid en Justitie voor het jaar 2015 (Kamerstuk 34 000-VI, nr. 2), p. 22</text:p></text:note-body></text:note></text:p>
      <text:p text:style-name="ifm_p_mt.3.76mm_ifm">Vraag 6</text:p>
      <text:p text:style-name="ifm_p_ifm">Bent u er zeker van dat de gegevensbestanden waar het Centraal Justitieel Incassobureau (CJIB) en het Openbaar Ministerie (OM) zich op baseren bij het berekenen en voorspellen van deze bedragen niet «vervuild» zijn, in die zin dat gecontroleerd is of er bijvoorbeeld geen dubbeltellingen in zitten en dat niet steeds de (niet realistische) nieuwwaarde van ontnomen goederen is gebruikt?</text:p>
      <text:p text:style-name="ifm_p_mt.3.76mm_ifm">Vraag 7</text:p>
      <text:p text:style-name="ifm_p_ifm">Gaat het bij de bedragen die u noemt (zowel de «gerealiseerde» bedragen van de afgelopen jaren als de «voorspelde» bedragen van de komende jaren) om «afpakken» of om daadwerkelijk «ontnemen»? Deelt u de observatie dat daar een niet onbelangrijk verschil in zit?</text:p>
      <text:p text:style-name="ifm_p_mt.3.76mm_ifm">Vraag 8</text:p>
      <text:p text:style-name="ifm_p_ifm">Bent u bereid om, terugkijkend op de gerealiseerde ontnemingsbedragen van de afgelopen tien jaar, de volgende uitsplitsingen aan de Kamer te sturen:</text:p>
      <text:p text:style-name="ifm_p_ifm">Op hoeveel unieke personen/parketnummers hebben de bedragen betrekking, per jaar?</text:p>
      <text:p text:style-name="ifm_p_ifm">Binnen welke categorie valt de ontneming (verbeurdverklaring, transactie/schikking, of ontnemingsvonnis dat ten uitvoer moet worden gelegd)?</text:p>
      <text:p text:style-name="ifm_p_ifm">Kan voor de afgelopen tien jaar per categorie van ontneming een uitsplitsing gemaakt worden: verbeurdverklaring, transactie/schikking, uitgevoerd ontnemingsvonnis?</text:p>
      <text:p text:style-name="ifm_p_ifm">Wat is de gemiddelde looptijd van een zaak, van invoer tot de eind-inning, waarbij onderscheid gemaakt wordt tussen het (rekenkundige) gemiddelde en de mediaan</text:p>
      <text:p text:style-name="ifm_p_ifm">Kan uitgesplitst weergegeven worden door welke instantie (CJIB of OM) wát (geld, vastgoed of overige waardegoederen) geïnd wordt, ook hier voor elk het rekenkundig gemiddelde en de mediaan?</text:p>
      <text:p text:style-name="ifm_p_mt.3.76mm_ifm">Vraag 9</text:p>
      <text:p text:style-name="ifm_p_ifm">In hoeverre is uw belofte inmiddels praktijk dat het afpakken van crimineel vermogen standaard wordt ingebouwd bij iedere strafzaak met financieel gewin? Kan dit uitgebreid worden toegelicht met kwantitatieve gegevens?<text:note text:id="ID-2015Z04547-d37e152" text:note-class="footnote"><text:note-citation text:label="5 ">5</text:note-citation><text:note-body><text:p text:style-name="ifm_p_font.normal_size.6.93pt_mt..5mm_indent.-0.1161in_mleft.0.1161in_ifm">Begrotingsstaten Ministerie van Veiligheid en Justitie voor het jaar 2015 (Kamerstuk 34 000-VI, nr. 2), p. 22</text:p></text:note-body></text:note></text:p>
      <text:p text:style-name="ifm_p_mt.3.76mm_ifm">Vraag 10</text:p>
      <text:p text:style-name="ifm_p_ifm">Wat wordt bedoeld met de zinsnede: «De impuls die het afpakken heeft gekregen met investeringen in de strafrechtketen – oplopend tot € 20 miljoen euro in 2018 –» concreet als het gaat om toename van capaciteit en expertise bij de politie, het OM en het CJIB?<text:note text:id="ID-2015Z04547-d37e166" text:note-class="footnote"><text:note-citation text:label="6 ">6</text:note-citation><text:note-body><text:p text:style-name="ifm_p_font.normal_size.6.93pt_mt..5mm_indent.-0.1161in_mleft.0.1161in_ifm">Ide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sdaadgeld en de werkelijkheid van voordeelsontneming</dc:title>
    <meta:user-defined meta:name="OVERHEIDop.ParlID/DC.identifier">kv-tk-2015Z04547</meta:user-defined>
    <meta:user-defined meta:name="OVERHEIDop.vraagnummer">2015Z045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Misdaadgeld en de werkelijkheid van voordeelsontneming</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