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394</text:p>
      <text:p text:style-name="ifm_p_font.roman_mt.3.76mm_ifm">Vragen van de leden <text:span text:style-name="ifm_span_font.bold_ifm">Thieme</text:span> en <text:span text:style-name="ifm_span_font.bold_ifm">Ouwehand</text:span> (beiden PvdD) aan de Staatssecretaris van Economische Zaken en de Minister van Veiligheid en Justitie over <text:span text:style-name="ifm_span_font.italic_ifm">de grootschalige internationale illegale handel van puppy’s die zich in Nederland concentreert</text:span> (ingezonden 26 februari 2015).</text:p>
      <text:p text:style-name="ifm_p_mt.3.76mm_ifm">Vraag 1</text:p>
      <text:p text:style-name="ifm_p_ifm">Heeft u kennisgenomen van het onderzoek van Omroep Brabant waaruit blijkt dat er wekelijks puppy’s in grote getalen en onder erbarmelijke omstandigheden vanuit het Oostblok naar Nederland worden vervoerd om hier voorzien te worden van documenten waarmee gesjoemeld is en vervolgens verhandeld te worden?<text:note text:id="ID-2015Z03394-d37e61" text:note-class="footnote"><text:note-citation text:label="1 ">1</text:note-citation><text:note-body><text:p text:style-name="ifm_p_font.normal_size.6.93pt_mt..5mm_indent.-0.1161in_mleft.0.1161in_ifm">http://www.omroepbrabant.nl/puppyhandel</text:p></text:note-body></text:note></text:p>
      <text:p text:style-name="ifm_p_mt.3.76mm_ifm">Vraag 2</text:p>
      <text:p text:style-name="ifm_p_ifm">Bent u geschrokken van deze conclusies? Zo nee, hoe zou u deze dan willen duiden?</text:p>
      <text:p text:style-name="ifm_p_mt.3.76mm_ifm">Vraag 3</text:p>
      <text:p text:style-name="ifm_p_ifm">Bent u nog steeds van mening dat er alles aan gedaan moet worden om de illegale hondenhandel aan te pakken? Zo ja, kunt u aangeven welke stappen u sindsdien heeft ondernomen? Zo nee, waarom niet?<text:note text:id="ID-2015Z03394-d37e81" text:note-class="footnote"><text:note-citation text:label="2 ">2</text:note-citation><text:note-body><text:p text:style-name="ifm_p_font.normal_size.6.93pt_mt..5mm_indent.-0.1161in_mleft.0.1161in_ifm">Handelingen, vergaderjaar 2013–2014, nr. 52, item 6</text:p></text:note-body></text:note></text:p>
      <text:p text:style-name="ifm_p_mt.3.76mm_ifm">Vraag 4</text:p>
      <text:p text:style-name="ifm_p_ifm">Is het waar dat de helft van de honden in Nederland afkomstig is uit de puppyhandel uit landen als Polen, Tsjechië, Roemenië en Hongarije waar de puppy’s door grote broodfokkers in grote aantallen gefokt worden?</text:p>
      <text:p text:style-name="ifm_p_mt.3.76mm_ifm">Vraag 5</text:p>
      <text:p text:style-name="ifm_p_ifm">Kunt u bevestigen dat de illegale puppyhandel na de drugshandel de meest lucratieve handel is waar alleen in Nederland al tientallen miljoenen euro’s per jaar mee wordt verdiend? Zo nee, hoe zit het dan?</text:p>
      <text:p text:style-name="ifm_p_mt.3.76mm_ifm">Vraag 6</text:p>
      <text:p text:style-name="ifm_p_ifm">Is het waar dat op online verkoopplaatsen zoals Marktplaats meer dan 30.000 pups in twee weken tijd verhandeld worden?</text:p>
      <text:p text:style-name="ifm_p_mt.3.76mm_ifm">Vraag 7</text:p>
      <text:p text:style-name="ifm_p_ifm">Kunt u aangeven hoeveel miljoenen euro’s er verdiend worden met het online verhandelen van dieren? Zo nee, waarom niet?</text:p>
      <text:p text:style-name="ifm_p_mt.3.76mm_ifm">Vraag 8</text:p>
      <text:p text:style-name="ifm_p_ifm">Bent u bereid om zo spoedig mogelijk een eind te maken aan de verkoop van dieren op Marktplaats en andere veilingsites? Zo nee, hoe bent u dan van plan te voorkomen dat uit het Oostblok geïmporteerde puppy’s uiteindelijk door een gebrek aan socialisatie in een dierenasiel belanden of vanwege afwijkingen en ziektes geëuthanaseerd moeten worden?</text:p>
      <text:p text:style-name="ifm_p_mt.3.76mm_ifm">Vraag 9</text:p>
      <text:p text:style-name="ifm_p_ifm">Kunt u aangeven of er afgelopen jaren dierenartsen zijn voorgeleid bij het veterinair tuchtcollege of strafrechtelijk vervolgd zijn vanwege gesjoemel met vaccinaties, chips en papieren?</text:p>
      <text:p text:style-name="ifm_p_mt.3.76mm_ifm">Vraag 10</text:p>
      <text:p text:style-name="ifm_p_ifm">Bent u nog steeds van mening dat er voldoende mogelijkheden bestaan om handhavend op te treden tegen dierenartsen die de malafide hondenhandel ondersteunen? Vindt u dat deze mogelijkheden voldoende worden benut, gelet op het bovenstaande?<text:note text:id="ID-2015Z03394-d37e132" text:note-class="footnote"><text:note-citation text:label="3 ">3</text:note-citation><text:note-body><text:p text:style-name="ifm_p_font.normal_size.6.93pt_mt..5mm_indent.-0.1161in_mleft.0.1161in_ifm">Aanhangsel van de Handelingen, vergaderjaar 2013–2014, nr. 1642</text:p></text:note-body></text:note></text:p>
      <text:p text:style-name="ifm_p_mt.3.76mm_ifm">Vraag 11</text:p>
      <text:p text:style-name="ifm_p_ifm">Kunt u uiteenzetten welke stappen u heeft ondernomen om de voorlichting omtrent de verkoop van dieren te bevorderen zodat mensen bekend zijn over de illegale handel in dieren? Welk effect wilt u hiermee bereiken en hoe kan worden getoetst of (deze) voorlichting voldoende zoden aan de dijk zet?</text:p>
      <text:p text:style-name="ifm_p_mt.3.76mm_ifm">Vraag 12</text:p>
      <text:p text:style-name="ifm_p_ifm">Bent u bereid extra maatregelen te nemen zoals een verplichte aanwezigheid van de ouderdieren bij het verkopen of chippen van een puppy, zodat fraude moeilijker wordt? Zo nee, waarom niet?</text:p>
      <text:p text:style-name="ifm_p_mt.3.76mm_ifm">Vraag 13</text:p>
      <text:p text:style-name="ifm_p_ifm">Is het waar dat dierenartsen en gedupeerden vaak niks terug horen van meldingen die gedaan worden bij de dierenpolitie en de Nederlandse Voedsel- en Warenautoriteit (NVWA)? Zo ja, kunt u dit verklaren? Zo nee, hoe zit dit dan?</text:p>
      <text:p text:style-name="ifm_p_mt.3.76mm_ifm">Vraag 14</text:p>
      <text:p text:style-name="ifm_p_ifm">Deelt u de mening dat het afschaffen van de dierenpolitie een slecht idee is? Bent u bereid de capaciteit van de dierenpolitie en de NVWA juist te versterken zodat meldingen adequaat opgepakt kunnen worden? Zo ja, op welke wijze en termijn? Zo nee, waarom niet?</text:p>
      <text:p text:style-name="ifm_p_mt.3.76mm_ifm">Vraag 15</text:p>
      <text:p text:style-name="ifm_p_ifm">Kunt u aangeven wat u heeft gedaan om de malafide hondenhandel op Europees niveau onder de aandacht te brengen en wat het resultaat daarvan was?</text:p>
      <text:p text:style-name="ifm_p_mt.3.76mm_ifm">Vraag 16</text:p>
      <text:p text:style-name="ifm_p_ifm">Deelt u de mening dat malafide hondenhandelaren die dieren slecht behandeld hebben en enkel handelen vanuit winstbejag de mogelijkheid zou moeten worden ontzegd om ooit nog dieren te houden? Zo ja, ben u dan ook bereid bij de door u toegezegde evaluatie met beleidsreactie over de inrichting van het houdverbod een variant van een levenslang houdverbod uit te werken? Zo nee, waarom niet?<text:note text:id="ID-2015Z03394-d37e177" text:note-class="footnote"><text:note-citation text:label="4 ">4</text:note-citation><text:note-body><text:p text:style-name="ifm_p_font.normal_size.6.93pt_mt..5mm_indent.-0.1161in_mleft.0.1161in_ifm">Kamerstuk 28 286, nr. 774</text:p></text:note-body></text:note></text:p>
      <text:h text:style-name="ifm_p_font.bold_mt.5.08mm_page.keep-with-next_ifm" text:outline-level="2">Toelichting:</text:h>
      <text:p text:style-name="ifm_p_mt.4.23mm_ifm">Deze vragen dienen ter aanvulling op eerdere vragen terzake van de leden Van Dekken en Leenders (beiden PvdA), ingezonden 25 februari 2015 (vraagnummer 2015Z032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rootschalige internationale illegale handel van puppy’s die zich in Nederland concentreert</dc:title>
    <meta:user-defined meta:name="OVERHEIDop.ParlID/DC.identifier">kv-tk-2015Z03394</meta:user-defined>
    <meta:user-defined meta:name="OVERHEIDop.vraagnummer">2015Z0339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M.L. Thieme</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De grootschalige internationale illegale handel van puppy’s die zich in Nederland concentreert</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