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1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198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het bericht «Matchfixing stopt niet bij de grens»</text:span> (ingezonden  11 november 2014).</text:p>
      <text:p text:style-name="ifm_p_mt.3.76mm_ifm">Vraag 1</text:p>
      <text:p text:style-name="ifm_p_ifm">Kent u de inhoud van het artikel «Matchfixing stopt niet in Nederland»? Wat is uw huidige inzet als het gaat om bestrijding van matchfixing, fraude en witwasserij binnen en rond de sport?<text:note text:id="ID-2014Z20198-d37e58" text:note-class="footnote"><text:note-citation text:label="1 ">1</text:note-citation><text:note-body><text:p text:style-name="ifm_p_font.normal_size.6.93pt_mt..5mm_indent.-0.1161in_mleft.0.1161in_ifm">Weekblad Voetbal International, d.d. 29 oktober 2014.</text:p></text:note-body></text:note> Kunt u een stand van zaken geven?</text:p>
      <text:p text:style-name="ifm_p_mt.3.76mm_ifm">Vraag 2</text:p>
      <text:p text:style-name="ifm_p_ifm">Wat is uw opvatting over het feit dat de World Anti-Doping Agency heeft geconcludeerd dat de sport al in criminele handen is en wat leert dat u over de actuele situatie binnen de Nederlandse sport?</text:p>
      <text:p text:style-name="ifm_p_mt.3.76mm_ifm">Vraag 3</text:p>
      <text:p text:style-name="ifm_p_ifm">Waarom is er voor gekozen om het wetenschappelijk onderzoek naar matchfixing alleen op internet te publiceren, en niet via een presentatie in aanwezigheid van alle betrokken partijen?</text:p>
      <text:p text:style-name="ifm_p_mt.3.76mm_ifm">Vraag 4</text:p>
      <text:p text:style-name="ifm_p_ifm">Is er wel of geen sprake geweest van gokgerelateerde matchfixing binnen de Nederlandse sport, en hoe verhoudt zich dit tot de Bochum-tape, waarvan de inhoud bekend is bij het Openbaar Ministerie in Amsterdam en Rotterdam?</text:p>
      <text:p text:style-name="ifm_p_mt.3.76mm_ifm">Vraag 5</text:p>
      <text:p text:style-name="ifm_p_ifm">Waarom is het convenant inzake matchfixing nog steeds niet gereed? Kunt u een stand van zaken naar de Kamer sturen over de voortgang van de werkzaamheden van het nationaal platform matchfixing?</text:p>
      <text:p text:style-name="ifm_p_mt.3.76mm_ifm">Vraag 6</text:p>
      <text:p text:style-name="ifm_p_ifm">Bent u bereid met de KNVB in overleg te treden over het bewerkstelligen van good governance binnen het voetbal en overige sporte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Matchfixing stopt niet bij de grens'</dc:title>
    <meta:user-defined meta:name="OVERHEIDop.ParlID/DC.identifier">kv-tk-2014Z20198</meta:user-defined>
    <meta:user-defined meta:name="OVERHEIDop.vraagnummer">2014Z20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4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atchfixing stopt niet bij de grens'</meta:user-defined>
    <meta:user-defined meta:name="DCTERMS.W3CDTF/DCTERMS.available">2014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