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40</text:p>
      <text:p text:style-name="ifm_p_font.roman_mt.3.76mm_ifm">Vragen van het lid <text:span text:style-name="ifm_span_font.bold_ifm">Omtzigt</text:span> (CDA) aan de Minister van Financiën en de Minister-President, Minister van Algemene Zaken over <text:span text:style-name="ifm_span_font.italic_ifm">de naheffing</text:span> (ingezonden 7 november 2014).</text:p>
      <text:p text:style-name="ifm_p_mt.3.76mm_ifm">Vraag 1</text:p>
      <text:p text:style-name="ifm_p_ifm">Wanneer heeft Eurostat voorbehouden gemaakt, wat hielden deze voorbehouden in en wanneer is de Tweede Kamer over deze voorbehouden – die nu 127 miljoen kosten – geïnformeerd?</text:p>
      <text:p text:style-name="ifm_p_mt.3.76mm_ifm">Vraag 2</text:p>
      <text:p text:style-name="ifm_p_ifm">Kunt u aangeven wie in Den Haag allemaal op de hoogte waren van de naheffing en op welk moment? In welke vergaderingen en gremia is er over de naheffing gesproken?</text:p>
      <text:p text:style-name="ifm_p_mt.3.76mm_ifm">Vraag 3</text:p>
      <text:p text:style-name="ifm_p_ifm">Heeft één van de ambtenaren van het Ministerie van Algemene Zaken of van het Ministerie van Financiën of heeft de Minister van Financiën op enig moment vóór 23 oktober 2014 de Minister-President gewezen op de mogelijkheid van een naheffing? Zo ja, wanneer en op welke wijze?</text:p>
      <text:p text:style-name="ifm_p_mt.3.76mm_ifm">Vraag 4</text:p>
      <text:p text:style-name="ifm_p_ifm">Op welk moment en op welke wijze is het Ministerie van Algemene Zaken ingelicht over de naheffing en over de brief van 17 oktober 2014?</text:p>
      <text:p text:style-name="ifm_p_mt.3.76mm_ifm">Vraag 5</text:p>
      <text:p text:style-name="ifm_p_ifm">Wanneer en door wie zijn de raadsadviseurs voor Europese Zaken, Financiën en Buitenlandse Zaken op de hoogte gesteld van de naheffing?</text:p>
      <text:p text:style-name="ifm_p_mt.3.76mm_ifm">Vraag 6</text:p>
      <text:p text:style-name="ifm_p_ifm">Met welke raadsadviseurs en wanneer heeft de Minister-President de Europese top van 23 en 24 oktober voorbereid?</text:p>
      <text:p text:style-name="ifm_p_mt.3.76mm_ifm">Vraag 7</text:p>
      <text:p text:style-name="ifm_p_ifm">Kunt u het verslag van de Permanente Vertegenwoordiging van Nederland bij de Europese Unie van 17 oktober 2014 dat voor het eerst melding maakt de mogelijkheid van een naheffing van 642,7 miljoen euro, aan de Kamer doen toekomen en meedelen wie dit allemaal ontvangen heeft op 17 oktober 2014?</text:p>
      <text:p text:style-name="ifm_p_mt.3.76mm_ifm">Vraag 8</text:p>
      <text:p text:style-name="ifm_p_ifm">Kunt u alle correspondentie met de Europese Commissie over de naheffing van de afgelopen twee weken met de Kamer delen?</text:p>
      <text:p text:style-name="ifm_p_mt.3.76mm_ifm">Vraag 9</text:p>
      <text:p text:style-name="ifm_p_ifm">Is er op enig moment de afgelopen jaren overleg geweest tussen het ministerie en/of het kabinet met het CBS over de herziening van de nationale rekeningen? Zo ja, wanneer en wat hebben partijen daar aan de orde gesteld?</text:p>
      <text:p text:style-name="ifm_p_mt.3.76mm_ifm">Vraag 10</text:p>
      <text:p text:style-name="ifm_p_ifm">Heeft u voldoende informatie ontvangen over andere Lidstaten om de berekeningen te kunnen verifiëren? Zo ja, kunt u die met de Kamer delen?</text:p>
      <text:p text:style-name="ifm_p_mt.3.76mm_ifm">Vraag 11</text:p>
      <text:p text:style-name="ifm_p_ifm">Herkent u de eerste zes vragen als reeds gesteld en begrijpt u de opvatting dat ze niet of niet volledig beantwoord zijn? (bron: Kamervragen inzake macro-economische revisies voor EU afdrachten)</text:p>
      <text:p text:style-name="ifm_p_mt.3.76mm_ifm">Vraag 12</text:p>
      <text:p text:style-name="ifm_p_ifm">Wilt u deze vragen één voor één en voor woensdag 12 november 2014 om 17.00 uur beantwoorden in verband met het plenaire debat over dit onderwerp op donderdag 13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aheffing</dc:title>
    <meta:user-defined meta:name="OVERHEIDop.ParlID/DC.identifier">kv-tk-2014Z20040</meta:user-defined>
    <meta:user-defined meta:name="OVERHEIDop.vraagnummer">2014Z2004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De naheffing</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