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762</text:p>
      <text:p text:style-name="ifm_p_font.roman_mt.3.76mm_ifm">Vragen van het lid <text:span text:style-name="ifm_span_font.bold_ifm">Leijten</text:span> (SP) aan de Staatssecretaris van Volksgezondheid, Welzijn en Sport over <text:span text:style-name="ifm_span_font.italic_ifm">diens reactie op de zelfdoding van een bewoner van woonzorgcentrum De Golfstroom in Den Helder</text:span> (ingezonden 10 oktober 2014).</text:p>
      <text:p text:style-name="ifm_p_mt.3.76mm_ifm">Vraag 1</text:p>
      <text:p text:style-name="ifm_p_ifm">Vindt u werkelijk dat onderzoek van de Inspectie voor de Gezondheidszorg (IGZ) naar de zelfdoding 10 weken mag duren? Kan dit niet sneller? Kunt u uw antwoord toelichten?<text:note text:id="ID-2014Z17762-d37e58" text:note-class="footnote"><text:note-citation text:label="1 ">1</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Vraag 2</text:p>
      <text:p text:style-name="ifm_p_ifm">Heeft de IGZ opgelegd dat, tot het onderzoek naar de zelfdoding is afgerond, er geen verdere stappen mogen worden gezet in het gedwongen verhuizen van de bewoners? Zo neen, waarom niet?</text:p>
      <text:p text:style-name="ifm_p_mt.3.76mm_ifm">Vraag 3</text:p>
      <text:p text:style-name="ifm_p_ifm">Vindt u het wenselijk dat een zorginstelling zo maar kan besluiten dat hoogbejaarde mensen moeten wijken voor een andere bestemming van hun woningen?</text:p>
      <text:p text:style-name="ifm_p_mt.3.76mm_ifm">Vraag 4</text:p>
      <text:p text:style-name="ifm_p_ifm">Is eenzijdige opzegging van een woning door een zorgcentrum aan regels gebonden? Zo ja, welke? Zijn die regels hier toegepast? Zo neen, zouden die er niet moeten komen om kwetsbare en zorgafhankelijke mensen te beschermen tegen de verhuurder? Bent u bereid regels op te leggen?</text:p>
      <text:p text:style-name="ifm_p_mt.3.76mm_ifm">Vraag 5</text:p>
      <text:p text:style-name="ifm_p_ifm">Vindt u het niet gek dat de overkoepelende zorginstelling Vrijwaard ontkent dat de zelfdoding met de gedwongen verhuizing te maken heeft, terwijl de lokale afdeling van de ouderenbond PCOB vreest voor de gezondheidstoestand van andere hoogbejaarde bewoners?<text:note text:id="ID-2014Z17762-d37e92" text:note-class="footnote"><text:note-citation text:label="2 ">2</text:note-citation><text:note-body><text:p text:style-name="ifm_p_font.normal_size.6.93pt_mt..5mm_indent.-0.1161in_mleft.0.1161in_ifm">Noord-Hollands Dagblad, woensdag 8 oktober 2014 «Actie PCOB tegen plan Golfstroom»</text:p></text:note-body></text:note></text:p>
      <text:p text:style-name="ifm_p_mt.3.76mm_ifm">Vraag 6</text:p>
      <text:p text:style-name="ifm_p_ifm">Erkent u dat door het beleid dat leidt tot het sluiten van verzorgingshuizen de suggestie is gewekt dat de overheid het prima vindt om (hoog)bejaarde mensen gedwongen te verhuizen? Kunt u uw antwoord toelichten?</text:p>
      <text:p text:style-name="ifm_p_mt.3.76mm_ifm">Vraag 7</text:p>
      <text:p text:style-name="ifm_p_ifm">Bent u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actie van de staatssecretaris op de zelfdoding van een bewoner van woonzorgcentrum De Golfstroom in Den Helder</dc:title>
    <meta:user-defined meta:name="OVERHEIDop.ParlID/DC.identifier">kv-tk-2014Z17762</meta:user-defined>
    <meta:user-defined meta:name="OVERHEIDop.vraagnummer">2014Z177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0-10</meta:user-defined>
    <meta:user-defined meta:name="OVERHEID.StatenGeneraal/DC.creator">Tweede Kamer der Staten-Generaal</meta:user-defined>
    <dc:language>nl</dc:language>
    <meta:user-defined meta:name="DCTERMS.alternative"/>
    <meta:user-defined meta:name="DC.title">De reactie van de staatssecretaris op de zelfdoding van een bewoner van woonzorgcentrum De Golfstroom in Den Helder</meta:user-defined>
    <meta:user-defined meta:name="DCTERMS.W3CDTF/DCTERMS.available">2014-10-10</meta:user-defined>
    <meta:user-defined meta:name="OVERHEIDop.publicationName">Kamervragen zonder antwoord</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