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3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300</text:p>
      <text:p text:style-name="ifm_p_font.roman_mt.3.76mm_ifm">Vragen van het lid <text:span text:style-name="ifm_span_font.bold_ifm">Van Gerven</text:span> (SP) aan de Staatssecretaris van Economische Zaken en de Minister van Veiligheid en Justitie over <text:span text:style-name="ifm_span_font.italic_ifm">salmonella en gezondheidsrisico’s bij de firma Foppen naar aanleiding van WOB stukken NVWA van Omroep Gelderland</text:span> (ingezonden 25 augustus 2014).</text:p>
      <text:p text:style-name="ifm_p_mt.3.76mm_ifm">Vraag 1</text:p>
      <text:p text:style-name="ifm_p_ifm">Uit de stukken verkregen via een WOB-procedure van Omroep Gelderland blijkt dat bij Foppen ongekoelde vis, listeria, onhygiënische productieruimten en vogelpoep zijn aangetroffen; kunt u naar aanleiding van dit voorbeeld het beleid van de Nederlandse Voedsel- en Warenautoriteit (NVWA) uitleggen, waarbij eerst waarschuwingen worden gegeven alvorens tot maatregelen over te gaan?</text:p>
      <text:p text:style-name="ifm_p_mt.3.76mm_ifm">Vraag 2</text:p>
      <text:p text:style-name="ifm_p_ifm">Waarom wordt niet gelijk tot maatregelen of boetes overgegaan bij het aantreffen van listeria bacteriën, ongekoelde viswaren, vogelpoep en onhygiënische werkruimten? Hoeveel waarschuwingen en boetes moeten er uitgedeeld worden voordat er hardere maatregelen worden genomen? Hoelang kan een bedrijf maximaal in een dergelijke overtreding zijn voordat de NVWA ingrijpt met harde maatregelen?<text:note text:id="ID-2014Z14300-d37e61" text:note-class="footnote"><text:note-citation text:label="1 ">1</text:note-citation><text:note-body><text:p text:style-name="ifm_p_font.normal_size.6.93pt_mt..5mm_indent.-0.1161in_mleft.0.1161in_ifm">Omroep Gelderland</text:p></text:note-body></text:note></text:p>
      <text:p text:style-name="ifm_p_mt.3.76mm_ifm">Vraag 3</text:p>
      <text:p text:style-name="ifm_p_ifm">Past het beeld dat uit de via de Wet Openbaarheid Bestuur (WOB) verkregen stukken naar voren komt van listeria besmette producten die niet teruggeroepen worden, ongekoelde viswaren, vogelpoep en onhygiënische werkruimten onder een bedrijf dat «voldoet aan de algemene verwachtingen en vereisten ten aanzien van de in de sector gangbare voedselveiligheidsaanpak» en «van een modern en goed gestructureerd bedrijf met een positief imago»?</text:p>
      <text:p text:style-name="ifm_p_mt.3.76mm_ifm">Vraag 4</text:p>
      <text:p text:style-name="ifm_p_ifm">Dient bij een listeriabesmetting niet onmiddellijk een recall plaats te vinden in het belang van de voedselveiligheid en volksgezondheid?</text:p>
      <text:p text:style-name="ifm_p_mt.3.76mm_ifm">Vraag 5</text:p>
      <text:p text:style-name="ifm_p_ifm">De WOB documenten onthullen incidentele en periodieke controles, maar heeft er ook systeemtoezicht plaatsgevonden bij Foppen (waarbij de hele keten van het bedrijf wordt doorgelicht en kritische procespunten naar voren worden gehaald)? Zo ja, kunnen wij deze dan ontvangen? Zo nee, voert de NVWA nog systeemcontroles uit, bij wat voor soort bedrijven en hoe vaak en zo nee, waarom wordt geen systeemtoezicht meer uitgevoerd?</text:p>
      <text:p text:style-name="ifm_p_mt.3.76mm_ifm">Vraag 6</text:p>
      <text:p text:style-name="ifm_p_ifm">Klopt het dat herkomstland Nederland op de etiketten van de met salmonella besmette en in Griekenland bewerkte en verpakte zalm stond? Zo ja, is dit niet in strijd met de Wet en is hier tegen opgetreden en hoe en was dit voldoende?</text:p>
      <text:p text:style-name="ifm_p_mt.3.76mm_ifm">Vraag 7</text:p>
      <text:p text:style-name="ifm_p_ifm">Heeft de NVWA maatregelen genomen om te zorgen dat de ongekoelde vis, de met listeria besmette vis en de vis die bewerkt was in onhygiënische productieruimten niet bij consumenten terecht kwam?</text:p>
      <text:p text:style-name="ifm_p_mt.3.76mm_ifm">Vraag 8</text:p>
      <text:p text:style-name="ifm_p_ifm">Klopt het dat de boetes gebaseerd zijn op overtreding klasse D? Zo neen, op welke klasse is het dan gebaseerd?</text:p>
      <text:p text:style-name="ifm_p_mt.3.76mm_ifm">Vraag 9</text:p>
      <text:p text:style-name="ifm_p_ifm">Waarom zijn de boetes zo laag, is onderzocht of hier enige afschrikwekkende werking van uit gaat en hoe hoog zouden zij nu zijn met het nieuwe, verhoogde boete regime?</text:p>
      <text:p text:style-name="ifm_p_mt.3.76mm_ifm">Vraag 10</text:p>
      <text:p text:style-name="ifm_p_ifm">Heeft u gezien de waarschuwingen en boetes de indruk dat Foppen het niet zo nauw nam met de voedselveiligheid (aangetroffen listeria bacterie die niet gemeld worden terwijl er geen recall plaatsvindt, vogelpoep die wordt aangetroffen op de werkplek waar zalm wordt bewerkt, zwarte schimmelachtige substantie in de werkruimten)? Zo nee, is deze «track record» naar uw mening passend bij een gemiddeld bedrijf?</text:p>
      <text:p text:style-name="ifm_p_mt.3.76mm_ifm">Vraag 11</text:p>
      <text:p text:style-name="ifm_p_ifm">Hoeveel waarschuwingen en overtredingen heeft een gemiddeld vis- en vleesverwerkend bedrijf van ongeveer dezelfde grootte over een vergelijkbare periode?</text:p>
      <text:p text:style-name="ifm_p_mt.3.76mm_ifm">Vraag 12</text:p>
      <text:p text:style-name="ifm_p_ifm">Is bekend of er ziektegevallen en miskramen zijn opgetreden door de verspreiding van de met listeria besmette zalm en is dit onderzocht?</text:p>
      <text:p text:style-name="ifm_p_mt.3.76mm_ifm">Vraag 13</text:p>
      <text:p text:style-name="ifm_p_ifm">Gebeurt het vaker dat voedsel waar listeria in is aangetroffen, toch gewoon in de handel wordt gebracht zonder waarschuwing en notificatie? In hoeverre is dit standaard dan wel uitzonderlijk? Is listeria besmetting niet erg gevaarlijk?</text:p>
      <text:p text:style-name="ifm_p_mt.3.76mm_ifm">Vraag 14</text:p>
      <text:p text:style-name="ifm_p_ifm">Hoe beoordeelt u het feit dat Foppen als maatstaf voor enterowaarden 500.000 per gram zalm hanteerde, terwijl deskundigen aangeven dat 1.000 een goede norm zou zijn?<text:note text:id="ID-2014Z14300-d37e131" text:note-class="footnote"><text:note-citation text:label="2 ">2</text:note-citation><text:note-body><text:p text:style-name="ifm_p_font.normal_size.6.93pt_mt..5mm_indent.-0.1161in_mleft.0.1161in_ifm">Onderzoeksraad voor de Veiligheid</text:p></text:note-body></text:note> Had Foppen niet meer actie moeten ondernemen toen de enterowaarden in 2012 in Griekenland steeds hoog waren en had niet de conclusie moeten luiden dat als om onverklaarbare redenen te hoge waarden steeds terugkomen verdere actie nodig is?</text:p>
      <text:p text:style-name="ifm_p_mt.3.76mm_ifm">Vraag 15</text:p>
      <text:p text:style-name="ifm_p_ifm">Hoe vaak is er bij Foppen in 2013 gecontroleerd en in 2014 en wat was de uitkomst?</text:p>
      <text:p text:style-name="ifm_p_mt.3.76mm_ifm">Vraag 16</text:p>
      <text:p text:style-name="ifm_p_ifm">Zijn afnemers van Foppen en het publiek op de hoogte gesteld van de aangetroffen overtredingen (vogelpoep, ongekoelde vis, onhygiënische omstandigheden, listeria)? Zo nee, waarom niet. Zo ja, hoe? Is de informatie openbaar?</text:p>
      <text:p text:style-name="ifm_p_mt.3.76mm_ifm">Vraag 17</text:p>
      <text:p text:style-name="ifm_p_ifm">Het Openbaar Ministerie (OM) heeft de zaak Foppen bestudeerd; waarom is het OM uiteindelijk niet tot vervolging over gegaan?</text:p>
      <text:p text:style-name="ifm_p_mt.3.76mm_ifm">Vraag 18</text:p>
      <text:p text:style-name="ifm_p_ifm">In welke gevallen en in welk stadium wordt een zaak door de NVWA aangedragen bij het OM? Hoe vaak en in welke zaken is dit gebeurd de afgelopen jaren?</text:p>
      <text:p text:style-name="ifm_p_mt.3.76mm_ifm">Vraag 19</text:p>
      <text:p text:style-name="ifm_p_ifm">Zijn er nog mogelijkheden om Foppen strafrechtelijk te vervolgen? Zo nee, waarom niet. Zo ja, op welke wijze?</text:p>
      <text:p text:style-name="ifm_p_mt.3.76mm_ifm">Vraag 20</text:p>
      <text:p text:style-name="ifm_p_ifm">Is er voor de salmonella-affaire aangifte gedaan bij het OM naar aanleiding van de processen-verbaal?</text:p>
      <text:p text:style-name="ifm_p_mt.3.76mm_ifm">Vraag 21</text:p>
      <text:p text:style-name="ifm_p_ifm">In hoeverre is aantoonbaar dat het bedrijf Foppen aan de wettelijke traceerbaarheidseisen voldaan heeft en in hoeverre voldeden de bedrijven waar Foppen zalm aan leverde aan de wettelijke traceerbaarheidseisen?</text:p>
      <text:p text:style-name="ifm_p_mt.3.76mm_ifm">Vraag 22</text:p>
      <text:p text:style-name="ifm_p_ifm">Hoe presteerde Foppen in de ogen van de NVWA met vergelijkbare bedrijven op het gebied van traceerbaarheid en voedselveiligheid? Krijgt elke inkomende en uitgaande batch zalm een uniek nummer bij het bedrijf?</text:p>
      <text:p text:style-name="ifm_p_mt.3.76mm_ifm">Vraag 23</text:p>
      <text:p text:style-name="ifm_p_ifm">Waarom is het, ondanks wettelijke traceringssystemen, niet mogelijk gebleken om de besmette partij zalm tijdig te traceren en uit de handel te nemen? Is de wettelijke traceringssystematiek onvoldoende? Heeft het bedrijf Foppen, of andere bedrijven in de keten, zich er niet aan gehouden? Als het geen van deze antwoorden is, hoe verklaart u dan dat de besmette zalm niet tijdig (binnen de wettelijk voorgeschreven 4 uur) uit de handel genomen kon worden om doden en vele zieken te voorkomen of was dit onvermijdelijk?</text:p>
      <text:p text:style-name="ifm_p_mt.3.76mm_ifm">Vraag 24</text:p>
      <text:p text:style-name="ifm_p_ifm">Kunt u stap voor stap omschrijven op welke wijze de NVWA heeft gepoogd de besmette zalm uit de handel te nemen?</text:p>
      <text:p text:style-name="ifm_p_mt.3.76mm_ifm">Vraag 25</text:p>
      <text:p text:style-name="ifm_p_ifm">Is het verwijtbaar dat Foppen op 30 september aangeeft nog niet toegekomen te zijn aan de lijst met distributiegegevens?</text:p>
      <text:p text:style-name="ifm_p_mt.3.76mm_ifm">Vraag 26</text:p>
      <text:p text:style-name="ifm_p_ifm">Op 26 september 2014 's avonds is de salmonella geconstateerd maar pas 1 oktober a.s. wordt er verder gesproken over maatregelen, op die datum is nog steeds geen overzicht van distributeurs aangeleverd; bent u van mening dat dit verwijtbaar is, aangezien dit in strijd is met de wettelijke 4 uur? Onderschrijft u dat bij een snellere reactie van Foppen, het aantal consumenten dat besmette zalm had gegeten, lager had gelegen?</text:p>
      <text:p text:style-name="ifm_p_mt.3.76mm_ifm">Vraag 27</text:p>
      <text:p text:style-name="ifm_p_ifm">Kunt u de interne evaluatie die de NVWA heeft uitgevoerd nav de affaire naar de Kamer sturen? Zo neen, waarom niet?</text:p>
      <text:p text:style-name="ifm_p_mt.3.76mm_ifm">Vraag 28</text:p>
      <text:p text:style-name="ifm_p_ifm">Heeft u grond om te denken dat bij toekomstige soortgelijke gevallen de recall wel binnen de wettelijk voorgeschreven termijn zal plaatsvinden? Zo ja, waarop baseert u dat?</text:p>
      <text:p text:style-name="ifm_p_mt.3.76mm_ifm">Vraag 29</text:p>
      <text:p text:style-name="ifm_p_ifm">Bent u bereid om periodiek een grote recall oefening te laten uitvoeren om de reactiesnelheid te testen, verbeterpunten te ontdekken en bedrijven scherp te houden?</text:p>
      <text:p text:style-name="ifm_p_mt.3.76mm_ifm">Vraag 30</text:p>
      <text:p text:style-name="ifm_p_ifm">Wordt er onderscheid gemaakt tussen bedrijven afhankelijk van de economische belangen die een bedrijf vertegenwoordigt? Zo neen, hoe kan het dan bij een van de grootste voedselvergiftigingszaken van Nederland zo mild is geopereerd? Is het niet ongerijmd dat bij de grootste voedselbesmetting aller tijden in Nederland met naar schatting 23.000 besmettingsgevallen en tenminste vier doden een bedrijf wegkomt met een boete van enkele duizenden euro’s?</text:p>
      <text:p text:style-name="ifm_p_mt.3.76mm_ifm">Vraag 31</text:p>
      <text:p text:style-name="ifm_p_ifm">Bestaat er kans op herhaling bij de firma Foppen? Hoe is geborgd dat dit niet meer kan gebeuren?</text:p>
      <text:p text:style-name="ifm_p_mt.3.76mm_ifm">Vraag 32</text:p>
      <text:p text:style-name="ifm_p_ifm">Klopt het dat er voor publicatie van «Salmonella in gerookte zalm» interne onenigheid was binnen de Onderzoeksraad voor Veiligheid over de te publiceren conclusies? Zo ja, waaruit bestond de onenigheid en hoe is het conflict beslecht?</text:p>
      <text:p text:style-name="ifm_p_mt.3.76mm_ifm">Vraag 33</text:p>
      <text:p text:style-name="ifm_p_ifm">Is het niet opvallend dat de constateringen bij de grootste voedselvergiftiging aller tijden met 23.000 besmettingen en tenminste vier doden in contrast staan met de getrokken conclusies van de Onderzoeksraad voor de Veiligheid waarbij Foppen als een keurig bedrijf wordt gekwalificeerd dat «een kwaliteitssysteem hanteert dat voldoet aan de eisen die worden gesteld»?<text:note text:id="ID-2014Z14300-d37e239" text:note-class="footnote"><text:note-citation text:label="3 ">3</text:note-citation><text:note-body><text:p text:style-name="ifm_p_font.normal_size.6.93pt_mt..5mm_indent.-0.1161in_mleft.0.1161in_ifm">http://www.onderzoeksraad.nl/uploads/phase-docs/450/89b2d6b4a7d5publieksversie-salmonella-nl-web.pdf</text:p></text:note-body></text:note> kunt u dit toelichten?</text:p>
      <text:p text:style-name="ifm_p_mt.3.76mm_ifm">Vraag 34</text:p>
      <text:p text:style-name="ifm_p_ifm">In hoeverre kan de functie van lid van de Raad van Advies van de Struik Food Group en Food Valley gecombineerd worden met de functie van voorzitter in de Onderzoeksraad voor Veiligheid in relatie tot dit onderzoek? Is hier niet de onpartijdigheid in het geding?<text:note text:id="ID-2014Z14300-d37e253" text:note-class="footnote"><text:note-citation text:label="4 ">4</text:note-citation><text:note-body><text:p text:style-name="ifm_p_font.normal_size.6.93pt_mt..5mm_indent.-0.1161in_mleft.0.1161in_ifm">http://www.onderzoeksraad.nl/nl/over-de-raad/tjibbe-joustra</text:p></text:note-body></text:note> <text:note text:id="n5" text:note-class="footnote"><text:note-citation text:label="5 ">5</text:note-citation><text:note-body><text:p text:style-name="ifm_p_font.normal_size.6.93pt_mt..5mm_indent.-0.1161in_mleft.0.1161in_ifm">http://www.gerardjans.nl/content/tjibbe-joustra</text:p></text:note-body></text:note> <text:note text:id="n6" text:note-class="footnote"><text:note-citation text:label="6 ">6</text:note-citation><text:note-body><text:p text:style-name="ifm_p_font.normal_size.6.93pt_mt..5mm_indent.-0.1161in_mleft.0.1161in_ifm">http://www.struik.com/language/en-us/health-safety/food-valley-board-of-advice</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Salmonella en gezondheidsrisico’s bij de firma Foppen naar aanleiding van WOB stukken NVWA van Omroep Gelderland</dc:title>
    <meta:user-defined meta:name="OVERHEIDop.ParlID/DC.identifier">kv-tk-2014Z14300</meta:user-defined>
    <meta:user-defined meta:name="OVERHEIDop.vraagnummer">2014Z1430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8-25</meta:user-defined>
    <meta:user-defined meta:name="OVERHEID.StatenGeneraal/DC.creator">Tweede Kamer der Staten-Generaal</meta:user-defined>
    <dc:language>nl</dc:language>
    <meta:user-defined meta:name="DCTERMS.alternative"/>
    <meta:user-defined meta:name="DC.title">Salmonella en gezondheidsrisico’s bij de firma Foppen naar aanleiding van WOB stukken NVWA van Omroep Gelderland</meta:user-defined>
    <meta:user-defined meta:name="DCTERMS.W3CDTF/DCTERMS.available">2014-08-25</meta:user-defined>
    <meta:user-defined meta:name="OVERHEIDop.publicationName">Kamervragen zonder antwoord</meta:user-defined>
    <meta:user-defined meta:name="OVERHEID.Organisatietype/OVERHEID.organisationType">staten generaal</meta:user-defined>
    <meta:user-defined meta:name="DCTERMS.W3CDTF/DCTERMS.issued">2014-08-25</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op.versieInformatie"/>
  </office:meta>
</office:document-meta>
</file>