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91</text:p>
      <text:p text:style-name="ifm_p_font.roman_mt.3.76mm_ifm">Vragen van het lid <text:span text:style-name="ifm_span_font.bold_ifm">Keijzer</text:span> (CDA) aan de Staatssecretaris van Volksgezondheid, Welzijn en Sport over <text:span text:style-name="ifm_span_font.italic_ifm">het bericht dat het Ministerie van Volksgezondheid, Welzijn en Sport 800.000 AWBZ-cliënten aanschrijft over de veranderingen in de langdurige zorg</text:span> (ingezonden 2 mei 2014).</text:p>
      <text:p text:style-name="ifm_p_mt.3.76mm_ifm">Vraag 1</text:p>
      <text:p text:style-name="ifm_p_ifm">Bent u bekend met de berichten «Storm van vragen verwacht na massamailing VWS» en «VWS schendt privacy van 800.000 burgers»?<text:note text:id="ID-2014Z08091-d38e58" text:note-class="footnote"><text:note-citation text:label="1 ">1</text:note-citation><text:note-body><text:p text:style-name="ifm_p_font.normal_size.6.93pt_mt..5mm_indent.-0.1161in_mleft.0.1161in_ifm">http://www.zorgvisie.nl/Kwaliteit/Nieuws/2014/4/Storm-van-vragen-verwacht-na-massabrief-VWS-1509331W/?cmpid=NLC|zorgvisie|2014-04-24|Storm_van_vragen_verwacht_na_massamailing_VWS&amp;intcmp=terug-naar-artikel</text:p></text:note-body></text:note>
         <text:note text:id="ID-2014Z08091-d38e66" text:note-class="footnote"><text:note-citation text:label="2 ">2</text:note-citation><text:note-body><text:p text:style-name="ifm_p_font.normal_size.6.93pt_mt..5mm_indent.-0.1161in_mleft.0.1161in_ifm">http://hanshoek.c3log.nl/vws-schendt-privacy-van-800–000-burgers/#.U199ENIKGJa.twitter</text:p></text:note-body></text:note></text:p>
      <text:p text:style-name="ifm_p_mt.3.76mm_ifm">Vraag 2</text:p>
      <text:p text:style-name="ifm_p_ifm">Wat is de juiste procedure om AWBZ-cliënten te informeren over wijzigingen in de langdurige zorg en als gevolg daarvan wijzigingen in de zorg en ondersteuning die zij krijgen met inachtneming van de van toepassing zijnde privacyregels?</text:p>
      <text:p text:style-name="ifm_p_mt.3.76mm_ifm">Vraag 3</text:p>
      <text:p text:style-name="ifm_p_ifm">Heeft u zich aan deze procedure gehouden? Indien u zich niet aan deze procedure gehouden heeft wat zijn de redenen daarvoor?«</text:p>
      <text:p text:style-name="ifm_p_mt.3.76mm_ifm">Vraag 4</text:p>
      <text:p text:style-name="ifm_p_ifm">In het geval de berichten kloppen, is het waar dat alleen het Centraal Administratie Kantoor (CAK) en het Centrum Indicatiestelling Zorg (CIZ) over de gegevens van alle 800.000 burgers beschikken waar de brief naartoe wordt gestuurd? Zo ja, hebben deze organen die gegevens aan het Ministerie van VWS vertrekt? Zo nee, hoe is het ministerie aan deze gegevens gekomen?</text:p>
      <text:p text:style-name="ifm_p_mt.3.76mm_ifm">Vraag 5</text:p>
      <text:p text:style-name="ifm_p_ifm">Wanneer krijgen gemeenten met inachtneming van de van toepassing zijnde privacyregels de persoonsgegevens van AWBZ-zorggerechti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ministerie van Volksgezondheid, Welzijn en Sport 800.000 AWBZ-cliënten aanschrijft over de veranderingen in de langdurige zorg</dc:title>
    <meta:user-defined meta:name="OVERHEIDop.ParlID/DC.identifier">kv-tk-2014Z08091</meta:user-defined>
    <meta:user-defined meta:name="OVERHEIDop.vraagnummer">2014Z0809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Het bericht dat het ministerie van Volksgezondheid, Welzijn en Sport 800.000 AWBZ-cliënten aanschrijft over de veranderingen in de langdurige zorg</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