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2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270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schrappen van alarmerende cijfers over de financiële positie van ziekenhuizen door de Nederlandse Zorgautoriteit (NZa)</text:span> (ingezonden 18 april 2014).</text:p>
      <text:p text:style-name="ifm_p_mt.3.76mm_ifm">Vraag 1</text:p>
      <text:p text:style-name="ifm_p_ifm">Wat is uw reactie op het bericht «NZa schrapte alarmerende cijfers»?<text:note text:id="ID-2014Z07270-d38e57" text:note-class="footnote"><text:note-citation text:label="1 ">1</text:note-citation><text:note-body><text:p text:style-name="ifm_p_font.normal_size.6.93pt_mt..5mm_indent.-0.1161in_mleft.0.1161in_ifm">NRC, 17 april 2014</text:p></text:note-body></text:note></text:p>
      <text:p text:style-name="ifm_p_mt.3.76mm_ifm">Vraag 2</text:p>
      <text:p text:style-name="ifm_p_ifm">Deelt u de mening dat een toezichthouder alle feiten uit onderzoeken dient te vermelden, ongeacht of die slecht of goed uitpakken?</text:p>
      <text:p text:style-name="ifm_p_mt.3.76mm_ifm">Vraag 3</text:p>
      <text:p text:style-name="ifm_p_ifm">Staat het manipuleren van cijfers, feiten en conclusies uit een marktscan die door het ministerie van VWS gebruikt wordt om beleidsplannen te maken niet gelijk aan fraude?</text:p>
      <text:p text:style-name="ifm_p_mt.3.76mm_ifm">Vraag 4</text:p>
      <text:p text:style-name="ifm_p_ifm">Kunt u verklaren waarom de NZa als toezichthouder het blijkbaar nodig achtte de cijfers te verfraaien?</text:p>
      <text:p text:style-name="ifm_p_mt.3.76mm_ifm">Vraag 5</text:p>
      <text:p text:style-name="ifm_p_ifm">Deelt u de zorgen dat door het schrappen van cijfers er nu mogelijk verkeerd beleid uitgevoerd wordt? Zo ja, wat voor actie wordt er ondernomen? Zo nee, waarom niet?</text:p>
      <text:p text:style-name="ifm_p_mt.3.76mm_ifm">Vraag 6</text:p>
      <text:p text:style-name="ifm_p_ifm">Was u op de hoogte van het feit dat er cruciale passages geschrapt werden in de marktscan ziekenhuizen? Zo ja, waarom is de Kamer niet geïnformeerd? Zo nee, hoeveel controle heeft u eigenlijk over de NZa?</text:p>
      <text:p text:style-name="ifm_p_mt.3.76mm_ifm">Vraag 7</text:p>
      <text:p text:style-name="ifm_p_ifm">Heeft u nog vertrouwen in de NZa als onafhankelijk en onpartijdig toezichthouder?</text:p>
      <text:p text:style-name="ifm_p_mt.3.76mm_ifm">Vraag 8</text:p>
      <text:p text:style-name="ifm_p_ifm">Kunt u de ongecensureerde versie van de marktscan per ommegaande naar de Kamer sturen?</text:p>
      <text:p text:style-name="ifm_p_mt.3.76mm_ifm">Vraag 9</text:p>
      <text:p text:style-name="ifm_p_ifm">Bent u bereid het bestuur van de NZa op non-actief te zetten tot het onderzoek is afgerond?</text:p>
      <text:h text:style-name="ifm_p_font.bold_mt.5.08mm_page.keep-with-next_ifm" text:outline-level="2">Toelichting:</text:h>
      <text:p text:style-name="ifm_p_mt.4.23mm_ifm">Deze vragen dienen ter aanvulling op eerdere vragen terzake van het lid Voortman (GroenLinks), ingezonden 18 april 2014 (vraagnummer 2014Z0726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schrappen van alarmerende cijfers over de financiële positie van ziekenhuizen door de Nederlandse Zorgautoriteit (NZa)</dc:title>
    <meta:user-defined meta:name="OVERHEIDop.ParlID/DC.identifier">kv-tk-2014Z07270</meta:user-defined>
    <meta:user-defined meta:name="OVERHEIDop.vraagnummer">2014Z072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4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chrappen van alarmerende cijfers over de financiële positie van ziekenhuizen door de Nederlandse Zorgautoriteit (NZa)</meta:user-defined>
    <meta:user-defined meta:name="DCTERMS.W3CDTF/DCTERMS.available">2014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