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07264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07264</text:p>
      <text:p text:style-name="ifm_p_font.roman_mt.3.76mm_ifm">Vragen van het lid <text:span text:style-name="ifm_span_font.bold_ifm">Van Gerven</text:span> (SP) aan de Minister van Volksgezondheid, Welzijn en Sport over <text:span text:style-name="ifm_span_font.italic_ifm">het bericht dat apothekers soms euthanasiemiddelen weigeren te leveren</text:span> (ingezonden 18 april 2014).</text:p>
      <text:p text:style-name="ifm_p_mt.3.76mm_ifm">Vraag 1</text:p>
      <text:p text:style-name="ifm_p_ifm">Hoe reageert u op het bericht dat apothekers soms euthanasiemiddelen weigeren te leveren?<text:note text:id="ID-2014Z07264-d38e57" text:note-class="footnote"><text:note-citation text:label="1 ">1</text:note-citation><text:note-body><text:p text:style-name="ifm_p_font.normal_size.6.93pt_mt..5mm_indent.-0.1161in_mleft.0.1161in_ifm">Apothekers weigeren soms euthanasiemiddelen te leveren, de Volkskrant, 16 april 2014, bladzijde 2</text:p></text:note-body></text:note></text:p>
      <text:p text:style-name="ifm_p_mt.3.76mm_ifm">Vraag 2</text:p>
      <text:p text:style-name="ifm_p_ifm">Hoe vaak komt het voor dat apothekers euthanasiemiddelen weigeren te leveren? Kunt u uw antwoord toelichten?</text:p>
      <text:p text:style-name="ifm_p_mt.3.76mm_ifm">Vraag 3</text:p>
      <text:p text:style-name="ifm_p_ifm">Is het waar dat apothekers vooral weigeren euthanasiemiddelen te leveren bij controversiële euthanasieverzoeken van patiënten met dementie, «voltooid leven» of psychiatrische problemen? Kunt u uw antwoord toelichten?</text:p>
      <text:p text:style-name="ifm_p_mt.3.76mm_ifm">Vraag 4</text:p>
      <text:p text:style-name="ifm_p_ifm">In hoeverre speelt het een rol dat apothekers de artsen die een verzoek doen om euthanasiemiddelen niet kennen? Kunt u zich voorstellen dat apothekers in dergelijke gevallen huiverig zijn de euthanasiemiddelen te verstrekken? Kunt u uw antwoord toelichten?</text:p>
      <text:p text:style-name="ifm_p_mt.3.76mm_ifm">Vraag 5</text:p>
      <text:p text:style-name="ifm_p_ifm">Hoe reageert u op de uitspraak van een woordvoerder van de Koninklijke Nederlandse Maatschappij ter bevordering der Pharmacie (KNMP) dat apothekers wel degelijk een eigen afweging mogen maken? Vindt u dat apothekers de plicht hebben tot leveren, of mogen zij dit wat u betreft ook weigeren? Kunt u uw antwoord toelichten?</text:p>
      <text:p text:style-name="ifm_p_mt.3.76mm_ifm">Vraag 6</text:p>
      <text:p text:style-name="ifm_p_ifm">Vindt u dat apothekers een eigen afweging mogen maken bij het leveren van euthanasiemiddelen, of bent u van mening dat zij volledig moeten varen op het oordeel van de arts en de SCEN-arts (Steun en Consultatie bij Euthanasie in Nederland)?</text:p>
      <text:p text:style-name="ifm_p_mt.3.76mm_ifm">Vraag 7</text:p>
      <text:p text:style-name="ifm_p_ifm">Is dit bericht voor u reden de apotheker formeel een plek in de Euthanasiewet te geven? Zo ja, welke formele rol moeten apothekers wat u betreft krijgen in het geval van een euthanasieverzoek?</text:p>
      <text:h text:style-name="ifm_p_font.bold_mt.5.08mm_page.keep-with-next_ifm" text:outline-level="2">Toelichting:</text:h>
      <text:p text:style-name="ifm_p_mt.4.23mm_ifm">deze vragen dienen ter aanvulling op eerdere vragen van het lid Arib (PvdA), ingezonden 17 april 2014 (vraagnummer: 2014Z07110)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Het bericht dat apothekers soms euthanasiemiddelen weigeren te leveren</dc:title>
    <meta:user-defined meta:name="OVERHEIDop.ParlID/DC.identifier">kv-tk-2014Z07264</meta:user-defined>
    <meta:user-defined meta:name="OVERHEIDop.vraagnummer">2014Z07264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H.P.J. van Gerven</meta:user-defined>
    <meta:user-defined meta:name="OVERHEIDop.vergaderjaar">2013-2014</meta:user-defined>
    <meta:user-defined meta:name="DCTERMS.W3CDTF/OVERHEIDop.datumIndiening">2014-04-1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apothekers soms euthanasiemiddelen weigeren te leveren</meta:user-defined>
    <meta:user-defined meta:name="DCTERMS.W3CDTF/DCTERMS.available">2014-04-18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04-18</meta:user-defined>
    <meta:user-defined meta:name="OVERHEID.Informatietype/DC.type">officiële publicatie</meta:user-defined>
    <meta:user-defined meta:name="OVERHEID.TaxonomieBeleidsagenda/OVERHEID.category">Zorg en gezondheid | Ethiek</meta:user-defined>
    <meta:user-defined meta:name="OVERHEIDop.versieInformatie"/>
  </office:meta>
</office:document-meta>
</file>