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9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978</text:p>
      <text:p text:style-name="ifm_p_font.roman_mt.3.76mm_ifm">Mondelinge vragen van het lid <text:span text:style-name="ifm_span_font.bold_ifm">Karabulut</text:span> (SP) aan de Staatssecretaris van Sociale Zaken en Werkgelegenheid over <text:span text:style-name="ifm_span_font.italic_ifm">het bericht «Voedselbank eist EU-geld armoedebestrijding op» (Volkskrant, 14 maart 2014)</text:span> (ingezonden 18 maart 20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Karabulut (SP) aan de staatssecretaris van Sociale Zaken en Werkgelegenheid over het bericht ‘Voedselbank eist EU-geld armoedebestrijding op’</dc:title>
    <meta:user-defined meta:name="OVERHEIDop.ParlID/DC.identifier">kv-tk-2014Z04978</meta:user-defined>
    <meta:user-defined meta:name="OVERHEIDop.vraagnummer">2014Z0497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Karabulut (SP) aan de staatssecretaris van Sociale Zaken en Werkgelegenheid over het bericht ‘Voedselbank eist EU-geld armoedebestrijding op’</meta:user-defined>
    <meta:user-defined meta:name="DCTERMS.W3CDTF/DCTERMS.available">2014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