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443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4436</text:p>
      <text:p text:style-name="ifm_p_font.roman_mt.3.76mm_ifm">Vragen van het lid <text:span text:style-name="ifm_span_font.bold_ifm">Aukje deVries</text:span> (VVD) aan de Minister van Financiën over <text:span text:style-name="ifm_span_font.italic_ifm">extra eisen Nederlandse banken</text:span> (ingezonden 11 maart 2014)</text:p>
      <text:p text:style-name="ifm_p_mt.3.76mm_ifm">Vraag 1</text:p>
      <text:p text:style-name="ifm_p_ifm">Kent u het bericht Den Haag worstelt met extra eisen aan Nederlandse banken?<text:note text:id="ID-2014Z04436-d38e51" text:note-class="footnote"><text:note-citation text:label="1 ">1</text:note-citation><text:note-body><text:p text:style-name="ifm_p_font.normal_size.6.93pt_mt..5mm_indent.-0.1161in_mleft.0.1161in_ifm">Financieele Dagblad van 7 maart 2014</text:p></text:note-body></text:note></text:p>
      <text:p text:style-name="ifm_p_mt.3.76mm_ifm">Vraag 2</text:p>
      <text:p text:style-name="ifm_p_ifm">Wat is uw inschatting als het gaat om een «alleingang» in Europa op het punt van kapitaalseisen en de leverage ratio vóór 2018? Wat is uw inschatting ná 2018? Is het de bedoeling dat landen inderdaad na 2018 geen enkele zelfstandige wijziging van het dan vastgestelde ongewogen leverage ratio voor Nederlandse banken mogen doorvoeren? In hoeverre biedt de Europese regelgeving op dit moment mogelijkheden voor een «alleingang» voor de leverage ratio?</text:p>
      <text:p text:style-name="ifm_p_mt.3.76mm_ifm">Vraag 3</text:p>
      <text:p text:style-name="ifm_p_ifm">In hoeverre is de Europese Centrale Bank (ECB), die eind 2014 het gemeenschappelijk Europees bankentoezicht gaat uitvoeren en dus ook het toezicht voor de grote banken in Nederland, in staat én bereid om aan allerlei verschillende nationale regelgeving te toetsen als aanvulling c.q. kop op de standaard Europese regelgeving, zoals een leverage ratio hoger dan 3%? Welke afspraken zijn hierover gemaakt met de ECB, want er wordt toch juist gewerkt aan een Single Rulebook? Bent u voorstander van een Single Rulebook in het kader van het Europees bankentoezicht? Zo nee, waarom niet?</text:p>
      <text:p text:style-name="ifm_p_mt.3.76mm_ifm">Vraag 4</text:p>
      <text:p text:style-name="ifm_p_ifm">Waarom zou u het wenselijk dan wel noodzakelijk vinden om eerst in Nederland hogere eisen te stellen aan Nederlandse banken terwijl die straks, bijvoorbeeld na 2018, niet meer mogelijk zijn en dus eventueel weer verlaagd zouden moeten worden?</text:p>
      <text:p text:style-name="ifm_p_mt.3.76mm_ifm">Vraag 5</text:p>
      <text:p text:style-name="ifm_p_ifm">In hoeveel tijd en in welk tempo wilt u het leverage ratio verhogen? De directeur toezicht van De Nederlandse Bank, de heer Sijbrand, waarschuwt voor het te snel opvoeren van de leverage ratio, banken moeten de tijd krijgen, mede met het oog op de kredietverlening; hoe moet dit gezien worden in relatie tot de gang van zaken dat als een eis eenmaal bestaat, ook al ligt die verder in de tijd, de kapitaalmarkt dan ook snel overgang naar die nieuwe eis verlangt?</text:p>
      <text:p text:style-name="ifm_p_mt.3.76mm_ifm">Vraag 6</text:p>
      <text:p text:style-name="ifm_p_ifm">Bent u bereid om deze vragen te beantwoorden voor het afrondende plenaire debat over de kabinetsvisie Nederlandse bankensect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Extra eisen Nederlandse banken</dc:title>
    <meta:user-defined meta:name="OVERHEIDop.ParlID/DC.identifier">kv-tk-2014Z04436</meta:user-defined>
    <meta:user-defined meta:name="OVERHEIDop.vraagnummer">2014Z04436</meta:user-defined>
    <meta:user-defined meta:name="OVERHEIDop.KamervraagTypen/DC.type">Schriftelijke vragen</meta:user-defined>
    <meta:user-defined meta:name="OVERHEIDop.Parlementair/DC.type">Kamervragen zonder Antwoord</meta:user-defined>
    <meta:user-defined meta:name="OVERHEIDop.indiener">A. (Aukje) de Vries</meta:user-defined>
    <meta:user-defined meta:name="OVERHEIDop.vergaderjaar">2013-2014</meta:user-defined>
    <meta:user-defined meta:name="DCTERMS.W3CDTF/OVERHEIDop.datumIndiening">2014-03-11</meta:user-defined>
    <meta:user-defined meta:name="OVERHEID.StatenGeneraal/DC.creator">Tweede Kamer der Staten-Generaal</meta:user-defined>
    <dc:language>nl</dc:language>
    <meta:user-defined meta:name="DCTERMS.alternative"/>
    <meta:user-defined meta:name="DC.title">Extra eisen Nederlandse banken</meta:user-defined>
    <meta:user-defined meta:name="DCTERMS.W3CDTF/DCTERMS.available">2014-03-11</meta:user-defined>
    <meta:user-defined meta:name="OVERHEIDop.publicationName">Kamervragen zonder antwoord</meta:user-defined>
    <meta:user-defined meta:name="OVERHEID.Organisatietype/OVERHEID.organisationType">staten generaal</meta:user-defined>
    <meta:user-defined meta:name="DCTERMS.W3CDTF/DCTERMS.issued">2014-03-11</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