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9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950</text:p>
      <text:p text:style-name="ifm_p_font.roman_mt.3.76mm_ifm">Mondelinge vragen van het lid <text:span text:style-name="ifm_span_font.bold_ifm">PieterHeerma</text:span> (CDA) aan de Minister van Sociale Zaken en Werkgelegenheid over <text:span text:style-name="ifm_span_font.italic_ifm">gemeenten die de noodklok luiden over de negatieve gevolgen van de fraudewet in de sociale zekerheid (Rtlnieuws.nl, 1 maart 2014)</text:span> (ingezonden 4 maart 20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lid Pieter Heerma (CDA) aan de minister van Sociale Zaken en Werkgelegenheid over gemeenten die de noodklok luiden over de negatieve gevolgen van de fraudewet in de sociale zekerheid</dc:title>
    <meta:user-defined meta:name="OVERHEIDop.ParlID/DC.identifier">kv-tk-2014Z03950</meta:user-defined>
    <meta:user-defined meta:name="OVERHEIDop.vraagnummer">2014Z0395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P.E. (Pieter) Heerma</meta:user-defined>
    <meta:user-defined meta:name="OVERHEIDop.vergaderjaar">2013-2014</meta:user-defined>
    <meta:user-defined meta:name="DCTERMS.W3CDTF/OVERHEIDop.datumIndiening">2014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Pieter Heerma (CDA) aan de minister van Sociale Zaken en Werkgelegenheid over gemeenten die de noodklok luiden over de negatieve gevolgen van de fraudewet in de sociale zekerheid</meta:user-defined>
    <meta:user-defined meta:name="DCTERMS.W3CDTF/DCTERMS.available">2014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