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810</text:p>
      <text:p text:style-name="ifm_p_font.roman_mt.3.76mm_ifm">Vragen van het lid <text:span text:style-name="ifm_span_font.bold_ifm">Lodders</text:span> (VVD) aan de Staatssecretaris van Economische Zaken over <text:span text:style-name="ifm_span_font.italic_ifm">terugroepactie sleurt vleesbedrijven mee</text:span> (ingezonden 3 maart 2014).</text:p>
      <text:p text:style-name="ifm_p_mt.3.76mm_ifm">Vraag 1</text:p>
      <text:p text:style-name="ifm_p_ifm">Kent u het bericht «Terugroepactie sleurt vleesbedrijven mee»?<text:note text:id="ID-2014Z03810-d38e57" text:note-class="footnote"><text:note-citation text:label="1 ">1</text:note-citation><text:note-body><text:p text:style-name="ifm_p_font.normal_size.6.93pt_mt..5mm_indent.-0.1161in_mleft.0.1161in_ifm">Boerderij, 24 februari 2014</text:p></text:note-body></text:note></text:p>
      <text:p text:style-name="ifm_p_mt.3.76mm_ifm">Vraag 2</text:p>
      <text:p text:style-name="ifm_p_ifm">Herkent u zich in het beeld dat geschetst wordt dat de terugroepactie bij vleesverwerker Van Hattem Vlees tientallen andere middelgrote en kleinere vleesbedrijven in de ondergang dreigt mee te sleuren? Zo nee, waarom niet?</text:p>
      <text:p text:style-name="ifm_p_mt.3.76mm_ifm">Vraag 3</text:p>
      <text:p text:style-name="ifm_p_ifm">Klopt het dat door de actie van de Nederlandse Voedsel- en Warenautoriteit (NVWA) een sneeuwbaleffect dreigt waardoor een veelvoud van die 28 miljoen kilo vlees terug moet en tientallen andere bedrijven onterecht ook over de kop dreigen te gaan? Zo nee, waarom niet? Kunt u aangeven op welke wijze de NVWA in haar besluitvorming rekening heeft gehouden met deze gevolgen?</text:p>
      <text:p text:style-name="ifm_p_mt.3.76mm_ifm">Vraag 4</text:p>
      <text:p text:style-name="ifm_p_ifm">Klopt het dat bij Van Hattem veel slachtingen in opdracht van derden plaatsvonden en dat de karkassen en karkasdelen direct na de slacht teruggaan naar de opdrachtgever om daar te worden uitgebeend? Zo ja, kunt u toelichten waarom het nodig is dat ook deze bedrijven moeten deelnemen aan de zogeheten recallactie?</text:p>
      <text:p text:style-name="ifm_p_mt.3.76mm_ifm">Vraag 5</text:p>
      <text:p text:style-name="ifm_p_ifm">Is het waar dat de vragen bij Van Hattem eerst gingen over 56 afgekeurde Shetland-ponys en dat zowel de NVWA als Rendac hier geen registratie van bijhoudt? Zo nee, gaat u in de toekomst maatregelen nemen om dit wel bij te houden? Deelt u de opvatting dat dit vreemd is aangezien Van Hattem is afgerekend op het bijhouden van de registratie? Zo nee, waarom niet?</text:p>
      <text:p text:style-name="ifm_p_mt.3.76mm_ifm">Vraag 6</text:p>
      <text:p text:style-name="ifm_p_ifm">Deelt u de opvatting dat de NVWA in haar terugroepactie onvoldoende rekening heeft gehouden met de gevolgen voor de middelgrote en kleinere vleesbedrijven? Zo ja, wat kunt u hier op zowel korte als lange termijn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erugroepactie sleurt vleesbedrijven mee</dc:title>
    <meta:user-defined meta:name="OVERHEIDop.ParlID/DC.identifier">kv-tk-2014Z03810</meta:user-defined>
    <meta:user-defined meta:name="OVERHEIDop.vraagnummer">2014Z0381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3-2014</meta:user-defined>
    <meta:user-defined meta:name="DCTERMS.W3CDTF/OVERHEIDop.datumIndiening">2014-03-03</meta:user-defined>
    <meta:user-defined meta:name="OVERHEID.StatenGeneraal/DC.creator">Tweede Kamer der Staten-Generaal</meta:user-defined>
    <dc:language>nl</dc:language>
    <meta:user-defined meta:name="DCTERMS.alternative"/>
    <meta:user-defined meta:name="DC.title">Terugroepactie sleurt vleesbedrijven mee</meta:user-defined>
    <meta:user-defined meta:name="DCTERMS.W3CDTF/DCTERMS.available">2014-03-03</meta:user-defined>
    <meta:user-defined meta:name="OVERHEIDop.publicationName">Kamervragen zonder antwoord</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Voedselkwaliteit</meta:user-defined>
    <meta:user-defined meta:name="OVERHEIDop.versieInformatie"/>
  </office:meta>
</office:document-meta>
</file>