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17</text:p>
      <text:p text:style-name="ifm_p_font.roman_mt.3.76mm_ifm">Vragen van de leden <text:span text:style-name="ifm_span_font.bold_ifm">Dik-Faber</text:span> (ChristenUnie) en <text:span text:style-name="ifm_span_font.bold_ifm">Van Tongeren</text:span> (GroenLinks) aan de Minister van Economische Zaken over <text:span text:style-name="ifm_span_font.italic_ifm">het opnemen van de Structuurvisie Schaliegas in de Structuurvisie Ondergrond</text:span> (ingezonden 18 februari 2014).</text:p>
      <text:p text:style-name="ifm_p_mt.3.76mm_ifm">Vraag 1</text:p>
      <text:p text:style-name="ifm_p_ifm">Wordt de Structuurvisie Schaliegas<text:note text:id="ID-2014Z03017-d38e61" text:note-class="footnote"><text:note-citation text:label="1 ">1</text:note-citation><text:note-body><text:p text:style-name="ifm_p_font.normal_size.6.93pt_mt..5mm_indent.-0.1161in_mleft.0.1161in_ifm">Kamerstuk, 28 982 nr.135</text:p></text:note-body></text:note> gegarandeerd opgenomen in de Structuurvisie Ondergrond (STRONG)?</text:p>
      <text:p text:style-name="ifm_p_mt.3.76mm_ifm">Vraag 2</text:p>
      <text:p text:style-name="ifm_p_ifm">Vindt, los van de Structuurvisie Schaliegas, in het kader van de STRONG de integrale afweging over de winning van schaliegas plaats? Zo ja, wordt met de eventuele proefboringen gewacht tot de integrale afweging in het kader van de STRONG heeft plaatsgevonden?</text:p>
      <text:p text:style-name="ifm_p_mt.3.76mm_ifm">Vraag 3</text:p>
      <text:p text:style-name="ifm_p_ifm">Wordt de tijd tussen nu en de STRONG benut om de gewenste nut en noodzaakdiscussie over de winning van schaliegas op gang te brengen? Bent u van plan om eerst vast te stellen wat de rol van schaliegas in de energietransitie en nut en noodzaak van schaliegaswinning zijn, voordat wordt overgegaan tot juridische aanpassingen ten behoeve van schaliegaswinning? Zo nee, waarom niet?</text:p>
      <text:p text:style-name="ifm_p_mt.3.76mm_ifm">Vraag 4</text:p>
      <text:p text:style-name="ifm_p_ifm">Wordt de toezegging van uw ambtsvoorganger minister Verhagen verwerkt in de structuurvisie dat drinkwater en duurzame-energieoplossingen voorrang krijgen in de Structuurvisie Ondergrond (bijvoorbeeld geothermie boven schaliegasboringen)?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nemen van de Structuurvisie Schaliegas in de Structuurvisie Ondergrond</dc:title>
    <meta:user-defined meta:name="OVERHEIDop.ParlID/DC.identifier">kv-tk-2014Z03017</meta:user-defined>
    <meta:user-defined meta:name="OVERHEIDop.vraagnummer">2014Z0301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R.K. Dik-Faber</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Het opnemen van de Structuurvisie Schaliegas in de Structuurvisie Ondergrond</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