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2</text:p>
      <text:p text:style-name="ifm_p_font.roman_mt.3.76mm_ifm">Vragen van de leden <text:span text:style-name="ifm_span_font.bold_ifm">Wolbert</text:span> en <text:span text:style-name="ifm_span_font.bold_ifm">Kuzu</text:span> (beiden PvdA) aan de Minister van Volksgezondheid, Welzijn en Sport over <text:span text:style-name="ifm_span_font.italic_ifm">de falende controle op medicijngebruik van ouderen</text:span> (ingezonden 14 februari 2014).</text:p>
      <text:p text:style-name="ifm_p_mt.3.76mm_ifm">Vraag 1</text:p>
      <text:p text:style-name="ifm_p_ifm">Heeft u kennisgenomen van het bericht «Onvoldoende controle op medicijngebruik van ouderen»?<text:note text:id="ID-2014Z02842-d38e60" text:note-class="footnote"><text:note-citation text:label="1 ">1</text:note-citation><text:note-body><text:p text:style-name="ifm_p_font.normal_size.6.93pt_mt..5mm_indent.-0.1161in_mleft.0.1161in_ifm">Onvoldoende controle op medicijngebruik van ouderen, ANP-nieuwsbericht, 13 februari 2014</text:p></text:note-body></text:note></text:p>
      <text:p text:style-name="ifm_p_mt.3.76mm_ifm">Vraag 2</text:p>
      <text:p text:style-name="ifm_p_ifm">Welke onderzoeken zijn u bekend over de prevalentie en gevolgen van schadelijk medicijngebruik? Welke trend kunt u daaruit opmaken, en in hoeverre heeft het onderwerp beleidsprioriteit?</text:p>
      <text:p text:style-name="ifm_p_mt.3.76mm_ifm">Vraag 3</text:p>
      <text:p text:style-name="ifm_p_ifm">In hoeverre draagt zelfmedicatie bij tot onveilig gebruik of interactie van geneesmiddelen?</text:p>
      <text:p text:style-name="ifm_p_mt.3.76mm_ifm">Vraag 4</text:p>
      <text:p text:style-name="ifm_p_ifm">In hoeverre maakt attendering op interactie met andere geneesmiddelen deel uit van de kassacheck bij drogisterijen?</text:p>
      <text:p text:style-name="ifm_p_mt.3.76mm_ifm">Vraag 5</text:p>
      <text:p text:style-name="ifm_p_ifm">Deelt u de mening dat het zorgelijk is dat huisartsen en apothekers de jaarlijkse medicatiebeoordeling voor 65-plussers weinig uitvoeren, terwijl volgens de richtlijn polyfarmacie bij ouderen tenminste eenmaal per jaar een medicatiebeoordeling  moet worden uitgevoerd? Bij wie ligt naar uw oordeel de eerste verantwoordelijkheid voor uitvoering van deze richtlijn? Zou de wijkverpleegkundige hierbij een signalerende rol kunnen spelen?</text:p>
      <text:p text:style-name="ifm_p_mt.3.76mm_ifm">Vraag 6</text:p>
      <text:p text:style-name="ifm_p_ifm">Welke mogelijkheden heeft u om het gebruik van de jaarlijkse medicatiebeoordeling actief te stimuleren, en ouderen ervan op te hoogte te stellen dat medicatiebeoordeling van belang is? Welke van deze mogelijkheden gaat u daadwerkelijk inzetten? Hoe gaat u er voor zorgen dat andere partijen hun verantwoordelijkheid oppakken?</text:p>
      <text:p text:style-name="ifm_p_mt.3.76mm_ifm">Vraag 7</text:p>
      <text:p text:style-name="ifm_p_ifm">Wat is uw mening over het voorstel van Unie KBO om de jaarlijkse medicatiebeoordeling uit te sluiten van het eigen risico? Welke financiële gevolgen heeft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alende controle op medicijngebruik van ouderen</dc:title>
    <meta:user-defined meta:name="OVERHEIDop.ParlID/DC.identifier">kv-tk-2014Z02842</meta:user-defined>
    <meta:user-defined meta:name="OVERHEIDop.vraagnummer">2014Z0284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A.G. Wolbert</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De falende controle op medicijngebruik van ouderen</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neesmiddelen en medische hulpmiddelen</meta:user-defined>
    <meta:user-defined meta:name="OVERHEIDop.versieInformatie"/>
  </office:meta>
</office:document-meta>
</file>