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248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2483</text:p>
      <text:p text:style-name="ifm_p_font.roman_mt.3.76mm_ifm">Vragen van het lid <text:span text:style-name="ifm_span_font.bold_ifm">Siderius</text:span> (SP) aan de Minister van Volksgezondheid, Welzijn en Sport en de Staatssecretaris van Financiën over <text:span text:style-name="ifm_span_font.italic_ifm">zzp’ers in de zorg die geen VAR-wuo krijgen</text:span> (ingezonden 11 februari 2014)</text:p>
      <text:p text:style-name="ifm_p_mt.3.76mm_ifm">Vraag 1</text:p>
      <text:p text:style-name="ifm_p_ifm">Hebt u kennisgenomen van het artikel «Net sluit zich rond zzp’ers in de zorg»<text:note text:id="n1" text:note-class="footnote"><text:note-citation text:label="1 ">1</text:note-citation><text:note-body><text:p text:style-name="ifm_p_font.normal_size.6.93pt_mt..5mm_indent.-0.1161in_mleft.0.1161in_ifm">http://www.lextabak.nl/2014/01/28/net-sluit-zich-rond-zzpers-in-de-zorg/</text:p></text:note-body></text:note> <text:note text:id="ID-2014Z02483-d38e58" text:note-class="footnote"><text:note-citation text:label="2 ">2</text:note-citation><text:note-body><text:p text:style-name="ifm_p_font.normal_size.6.93pt_mt..5mm_indent.-0.1161in_mleft.0.1161in_ifm">zzp-er: zelfstandige zonder personeel</text:p></text:note-body></text:note>? Wat is uw reactie hierop?</text:p>
      <text:p text:style-name="ifm_p_mt.3.76mm_ifm">Vraag 2</text:p>
      <text:p text:style-name="ifm_p_ifm">Om welke reden beoordeelt de Belastingdienst werkzaamheden die zelfstandige zorgverleners met tussenkomst van een zorginstelling of bemiddelingsbureau uitvoeren als werk in dienstbetrekking en niet als winst uit onderneming? Kunt u uw antwoord toelichten?</text:p>
      <text:p text:style-name="ifm_p_mt.3.76mm_ifm">Vraag 3</text:p>
      <text:p text:style-name="ifm_p_ifm">Welke wijziging van regelgeving ligt ten grondslag aan het feit dat verschillende zelfstandige zorgverleners eerder wel, maar nu geen Verklaring arbeidsrelatie-winst uit onderneming (VAR-wuo) meer krijgen?</text:p>
      <text:p text:style-name="ifm_p_mt.3.76mm_ifm">Vraag 4</text:p>
      <text:p text:style-name="ifm_p_ifm">Hoeveel zorgverleners kunnen, vanwege het feit dat zij -in tegenstelling tot voorgaande jaren- geen VAR-wuo meer krijgen, hun werkzaamheden niet meer uitoefenen?</text:p>
      <text:p text:style-name="ifm_p_mt.3.76mm_ifm">Vraag 5</text:p>
      <text:p text:style-name="ifm_p_ifm">Hoeveel patiënten krijgen hun vertrouwde hulp niet meer omdat «hun» zorgverlener geen VAR-wuo krijgt van de Belastingdienst?</text:p>
      <text:p text:style-name="ifm_p_mt.3.76mm_ifm">Vraag 6</text:p>
      <text:p text:style-name="ifm_p_ifm">Kunt u zich voorstellen dat zzp'ers steeds meer het gevoel krijgen dat zij ongewenst zijn in de zorg? Kunt u uw antwoord toelichten?<text:note text:id="ID-2014Z02483-d38e97" text:note-class="footnote"><text:note-citation text:label="3 ">3</text:note-citation><text:note-body><text:p text:style-name="ifm_p_font.normal_size.6.93pt_mt..5mm_indent.-0.1161in_mleft.0.1161in_ifm">http://www.skipr.nl/actueel/id17336-belastingdienst-wil-af-van-zzpers-in-zorg.html</text:p></text:note-body></text:note></text:p>
      <text:p text:style-name="ifm_p_mt.3.76mm_ifm">Vraag 7</text:p>
      <text:p text:style-name="ifm_p_ifm">Bent u van mening dat de Belastingdienst voldoende duidelijk is geweest in zijn communicatie richting de zelfstandige zorgverleners? Zo ja, hoe verklaart u dan het feit dat velen van hen verrast werden door het feit dat zij niet de door hen gewenste VAR-verklaring hebben gekregen?</text:p>
      <text:p text:style-name="ifm_p_mt.3.76mm_ifm">Vraag 8</text:p>
      <text:p text:style-name="ifm_p_ifm">Welke oplossingen zijn voorhanden voor zelfstandige zorgverleners die worden geconfronteerd met het niet langer verkrijgen van een VAR-wuo?</text:p>
      <text:h text:style-name="ifm_p_font.bold_mt.5.08mm_page.keep-with-next_ifm" text:outline-level="2">Toelichting:</text:h>
      <text:p text:style-name="ifm_p_mt.4.23mm_ifm">Deze vragen dienen ter aanvulling op eerdere vragen terzake van de leden Van Weyenberg, Bergkamp en Koolmees (allen D66), ingezonden 10 februari 2014 (vraagnummer 2014Z02384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Zzp’ers in de zorg die geen VAR-wuo krijgen</dc:title>
    <meta:user-defined meta:name="OVERHEIDop.ParlID/DC.identifier">kv-tk-2014Z02483</meta:user-defined>
    <meta:user-defined meta:name="OVERHEIDop.vraagnummer">2014Z024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E. Siderius</meta:user-defined>
    <meta:user-defined meta:name="OVERHEIDop.vergaderjaar">2013-2014</meta:user-defined>
    <meta:user-defined meta:name="DCTERMS.W3CDTF/OVERHEIDop.datumIndiening">2014-0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zp’ers in de zorg die geen VAR-wuo krijgen</meta:user-defined>
    <meta:user-defined meta:name="DCTERMS.W3CDTF/DCTERMS.available">2014-02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1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Financiën | Belasting</meta:user-defined>
    <meta:user-defined meta:name="OVERHEIDop.versieInformatie"/>
  </office:meta>
</office:document-meta>
</file>