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384</text:p>
      <text:p text:style-name="ifm_p_font.roman_mt.3.76mm_ifm">Vragen van de leden <text:span text:style-name="ifm_span_font.bold_ifm">Van Weyenberg</text:span>, <text:span text:style-name="ifm_span_font.bold_ifm">Bergkamp</text:span> en <text:span text:style-name="ifm_span_font.bold_ifm">Koolmees</text:span> (allen D66) aan de Minister van Sociale Zaken en Werkgelegenheid, de Staatssecretaris van Financiën en de Minister van Volksgezondheid, Welzijn en Sport over <text:span text:style-name="ifm_span_font.italic_ifm">VAR-verklaringen voor zzp’ers</text:span> (ingezonden 10 februari 2014).</text:p>
      <text:p text:style-name="ifm_p_mt.3.76mm_ifm">Vraag 1</text:p>
      <text:p text:style-name="ifm_p_ifm">Deelt u de mening dat zzp’ers (zelfstandigen zonder personeel) een belangrijke bijdrage leveren aan de Nederlandse economie? Vindt u ook dat de regelgeving moet worden aangepast aan de moderne arbeidsmarkt met een groeiende groep zzp’ers, maar dat het niet de bedoeling is om zzp’ers te weren van de arbeidsmarkt?</text:p>
      <text:p text:style-name="ifm_p_mt.3.76mm_ifm">Vraag 2</text:p>
      <text:p text:style-name="ifm_p_ifm">Herkent u de signalen dat de Belastingdienst minder snel VAR-verklaringen voor zzp’ers geeft?<text:note text:id="ID-2014Z02384-d38e70" text:note-class="footnote"><text:note-citation text:label="1 ">1</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text:note text:id="ID-2014Z02384-d38e78" text:note-class="footnote"><text:note-citation text:label="2 ">2</text:note-citation><text:note-body><text:p text:style-name="ifm_p_font.normal_size.6.93pt_mt..5mm_indent.-0.1161in_mleft.0.1161in_ifm">De Volkskrant, 31 oktober 2013, «Beschermen schijn-zzp'er blijkt averechts te werken»</text:p></text:note-body></text:note>
         <text:note text:id="ID-2014Z02384-d38e86" text:note-class="footnote"><text:note-citation text:label="3 ">3</text:note-citation><text:note-body><text:p text:style-name="ifm_p_font.normal_size.6.93pt_mt..5mm_indent.-0.1161in_mleft.0.1161in_ifm">Website AccountancyNieuws (Alfa Accountants en Belastingadviseurs), 6 februari 2014, «Belastingdienst controleert scherp op afgegeven VAR-WUO», http://www.accountancynieuws.nl/actueel/fiscaliteit/belastingdienst-controleert-scherp-op-afgegeven.130061.lynkx</text:p></text:note-body></text:note></text:p>
      <text:p text:style-name="ifm_p_mt.3.76mm_ifm">Vraag 3</text:p>
      <text:p text:style-name="ifm_p_ifm">Is de Belastingdienst anders/strenger gaan handhaven? Zo ja, is dit op een wijziging van wet- of regelgeving gebaseerd? Hoe heeft de communicatie hierover plaatsgevonden?</text:p>
      <text:p text:style-name="ifm_p_mt.3.76mm_ifm">Vraag 4</text:p>
      <text:p text:style-name="ifm_p_ifm">Kunt u een in een tabel een overzicht geven van het aantal VAR-verklaringen dat per maand is afgegeven in de afgelopen vijf jaar gespecificeerd naar de vier soorten (VAR-loon, VAR-row, VAR-wuo en VAR-dag)?</text:p>
      <text:p text:style-name="ifm_p_mt.3.76mm_ifm">Vraag 5</text:p>
      <text:p text:style-name="ifm_p_ifm">Kloppen de berichten dat de Belastingdienst specifiek in de zorgsector veel minder ruimte biedt voor zzp’ers? Zo ja, wat is hiervoor de argumentatie? Deelt u de mening dat zzp’ers ook in de zorgsector wel degelijk van toegevoegde waarde kunnen zijn? Kunt u het overzicht van vraag 4 ook specifiek geven voor de zorg?</text:p>
      <text:p text:style-name="ifm_p_mt.3.76mm_ifm">Vraag 6</text:p>
      <text:p text:style-name="ifm_p_ifm">Klopt het dat de Belastingdienst mensen recent veel minder snel – of in beginsel niet – als zzp’er is gaan erkennen als zij via bemiddelingsbureaus actief zijn (ook in andere sectoren dan de zorg)? Zo ja, wat is hiervoor de argumentatie?</text:p>
      <text:p text:style-name="ifm_p_mt.3.76mm_ifm">Vraag 7</text:p>
      <text:p text:style-name="ifm_p_ifm">Klopt het dat Belastingdienst de VAR-WUO heeft ingetrokken van 250 mensen enkel omdat zij stonden ingeschreven bij een zorgbemiddelaar?<text:note text:id="ID-2014Z02384-d38e125" text:note-class="footnote"><text:note-citation text:label="4 ">4</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Klopt het dat daarbij niet eens werd gekeken of deze mensen ook daadwerkelijk waren ingehuurd door deze bemiddelaar? Zo ja, berust dit op een fout of is hier sprake van gewenst beleid? Hoe verhoudt dit zich tot de website van de belastingdienst waaruit blijkt dat mensen die via bemiddelingsbureaus werken wel degelijk – uiteraard onder voorwaarden – een VAR-verklaring voor zzp’ers kunnen krijgen?<text:note text:id="ID-2014Z02384-d38e134" text:note-class="footnote"><text:note-citation text:label="5 ">5</text:note-citation><text:note-body><text:p text:style-name="ifm_p_font.normal_size.6.93pt_mt..5mm_indent.-0.1161in_mleft.0.1161in_ifm">De Volkskrant, 31 oktober 2013, «Zonder VAR-verklaring moet ik opdrachtgevers «nee» verkopen»</text:p></text:note-body></text:note></text:p>
      <text:p text:style-name="ifm_p_mt.3.76mm_ifm">Vraag 8</text:p>
      <text:p text:style-name="ifm_p_ifm">Kunt u ingaan op situaties waarbij zzp’ers zelf grote investeringen doen? Speelt het zelf doen van die investeringen mee bij de beslissing over de afgifte van een VAR-verklaring? Zo ja, hoe komt terug in de huidige wet- of regelgeving? Hoe neemt de Belastingdienst dit mee in de beoordeling? Kunt u specifiek ingaan op de casus van een zzp’er die opdrachten aanneemt voor wegwerkzaamheden en daarbij zelf voor duizenden euro’s aan investeringen doet in gereedschap en vervoer? Vindt u ook dat in een dergelijke casus een VAR-verklaring voor het zzp-schap afgegeven moet worden?</text:p>
      <text:p text:style-name="ifm_p_mt.3.76mm_ifm">Vraag 9</text:p>
      <text:p text:style-name="ifm_p_ifm">Erkent u dat het niet meer afgeven van een VAR-verklaring zeer ingrijpend kan zijn voor de desbetreffende mensen en hun gezinnen?<text:note text:id="ID-2014Z02384-d38e154" text:note-class="footnote"><text:note-citation text:label="6 ">6</text:note-citation><text:note-body><text:p text:style-name="ifm_p_font.normal_size.6.93pt_mt..5mm_indent.-0.1161in_mleft.0.1161in_ifm">Website Belastingdienst, «Verklaring arbeidsrelatie (VAR) bij bemiddeling», http://www.belastingdienst.nl/wps/wcm/connect/bldcontentnl/belastingdienst/zakelijk/ondernemen/onderneming_starten/voordat_u_start/ondernemer_voor_inkomstenbelasting/verklaring_arbeidsrelatie/uitzending_detachering_of_bemiddeling/verklaring_arbeidsrelatie_bij_bemiddeling</text:p></text:note-body></text:note> Vindt u ook dat als mensen jarenlang een VAR-verklaring kregen, het niet zo mag zijn dat zij die van de ene op de andere dag verliezen? Welke concrete maatregelen stelt u voor om dit te voorkomen?</text:p>
      <text:p text:style-name="ifm_p_mt.3.76mm_ifm">Vraag 10</text:p>
      <text:p text:style-name="ifm_p_ifm">Kunt u ingaan op de laatste stand van zaken en het beoogde tijdspad omtrent de ontwikkeling van de VAR-webmodule? Baart het u ook zorgen dat de zzp-organisaties de gesprekken hierover hebben gestaakt?<text:note text:id="ID-2014Z02384-d38e169" text:note-class="footnote"><text:note-citation text:label="7 ">7</text:note-citation><text:note-body><text:p text:style-name="ifm_p_font.normal_size.6.93pt_mt..5mm_indent.-0.1161in_mleft.0.1161in_ifm">Cobouw, 16 januari 2013, «Zpp-organisaties tegen var-webmodule»</text:p></text:note-body></text:note> Op welke onderdelen van de VAR-webmodule richtte zich hun kritiek en in hoeverre heeft u iets met die kriti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AR-verklaringen voor zzp’ers</dc:title>
    <meta:user-defined meta:name="OVERHEIDop.ParlID/DC.identifier">kv-tk-2014Z02384</meta:user-defined>
    <meta:user-defined meta:name="OVERHEIDop.vraagnummer">2014Z0238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W. Koolmees</meta:user-defined>
    <meta:user-defined meta:name="OVERHEIDop.indiener">S.P.R.A. van Weyenberg</meta:user-defined>
    <meta:user-defined meta:name="OVERHEIDop.vergaderjaar">2013-2014</meta:user-defined>
    <meta:user-defined meta:name="DCTERMS.W3CDTF/OVERHEIDop.datumIndiening">2014-02-10</meta:user-defined>
    <meta:user-defined meta:name="OVERHEID.StatenGeneraal/DC.creator">Tweede Kamer der Staten-Generaal</meta:user-defined>
    <dc:language>nl</dc:language>
    <meta:user-defined meta:name="DCTERMS.alternative"/>
    <meta:user-defined meta:name="DC.title">VAR-verklaringen voor zzp’ers</meta:user-defined>
    <meta:user-defined meta:name="DCTERMS.W3CDTF/DCTERMS.available">2014-02-10</meta:user-defined>
    <meta:user-defined meta:name="OVERHEIDop.publicationName">Kamervragen zonder antwoord</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