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45</text:p>
      <text:p text:style-name="ifm_p_font.roman_mt.3.76mm_ifm">Vragen van het lid <text:span text:style-name="ifm_span_font.bold_ifm">Azmani</text:span> (VVD) aan de minister van Sociale Zaken en Werkgelegenheid over <text:span text:style-name="ifm_span_font.italic_ifm"> het bericht dat al bijna een jaar nauwelijks wordt ingeburgerd</text:span> (ingezonden 7 november 2013).</text:p>
      <text:p text:style-name="ifm_p_mt.3.76mm_ifm">Vraag 1</text:p>
      <text:p text:style-name="ifm_p_ifm">Bent u bekend met het artikel «Sinds januari van dit jaar zijn nieuwkomers verantwoordelijk voor hun eigen inburgering. In de praktijk betekent dit dat er al bijna een jaar nauwelijks wordt ingeburgerd»?<text:note text:id="ID-2013Z21445-d38e57" text:note-class="footnote"><text:note-citation text:label="1 ">1</text:note-citation><text:note-body><text:p text:style-name="ifm_p_font.normal_size.6.93pt_mt..5mm_indent.-0.1161in_mleft.0.1161in_ifm">De Groene Amsterdammer, 6 november 2013</text:p></text:note-body></text:note></text:p>
      <text:p text:style-name="ifm_p_mt.3.76mm_ifm">Vraag 2</text:p>
      <text:p text:style-name="ifm_p_ifm">Klopt het bericht dat de afgelopen 10 maanden maar 923 mensen van de 7.803 nieuwe inburgeraars zich hebben gemeld bij de Dienst uitvoering Onderwijs (DUO) om een lening af te sluiten voor een inburgeringstraject? Zo ja, wat vindt u daarvan? Heeft u zicht op de aantallen die op andere wijze hun inburgeringstraject financieren?</text:p>
      <text:p text:style-name="ifm_p_mt.3.76mm_ifm">Vraag 3</text:p>
      <text:p text:style-name="ifm_p_ifm">Is het waar dat gemeenten op dit moment geen inzicht hebben in wie de nieuwe inburgeringsplichtigen zijn, of ze inburgeren en of ze dat bij een gecertificeerde organisatie doen? Zo ja, hoe komt dat? Wat gaat u daar aan doen?</text:p>
      <text:p text:style-name="ifm_p_mt.3.76mm_ifm">Vraag 4</text:p>
      <text:p text:style-name="ifm_p_ifm">Bestaan er afspraken met gemeenten, of met de Vereniging van Nederlandse Gemeenten (VNG), over het bijhouden en volgen van de inburgeringsplichtigen en de inspanningen tot inburgering? Zo ja, welk afspraken zijn dit en bent u bereid deze met de Tweede Kamer te delen? Zo nee, waarom bestaan hier geen afspraken over?</text:p>
      <text:p text:style-name="ifm_p_mt.3.76mm_ifm">Vraag 5</text:p>
      <text:p text:style-name="ifm_p_ifm">Hoe ziet u de berichtgeving in het licht van de afspraak in het regeerakkoord dat de inburgeringsinspanningen consequent en vanaf het begin worden gevolgd? Hoe wordt hier door u invulling aan gegeven? Hoe wordt er vervolgens gevolg gegeven aan de andere afspraak in het regeerakkoord dat wie zich onvoldoende inzet zijn of haar verblijfsrecht verli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l bijna een jaar nauwelijks wordt ingeburgerd</dc:title>
    <meta:user-defined meta:name="OVERHEIDop.ParlID/DC.identifier">kv-tk-2013Z21445</meta:user-defined>
    <meta:user-defined meta:name="OVERHEIDop.vraagnummer">2013Z21445</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Het bericht dat al bijna een jaar nauwelijks wordt ingeburgerd</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