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9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993</text:p>
      <text:p text:style-name="ifm_p_font.roman_mt.3.76mm_ifm">Mondelinge vragen van het lid <text:span text:style-name="ifm_span_font.bold_ifm">Van Weyenberg</text:span> (D66) aan de staatssecretaris van Sociale Zaken en Werkgelegenheid over <text:span text:style-name="ifm_span_font.italic_ifm">het bericht «Hogere pensioenpremie voor minder pensioen» (Financieele Dagblad, 1 juli 2013)</text:span> (ingezonden 2 juli 201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lid Van Weyenberg (D66) aan de staatssecretaris van Sociale Zaken en Werkgelegenheid over het bericht ‘Hogere pensioenpremie voor minder pensioen’</dc:title>
    <meta:user-defined meta:name="OVERHEIDop.ParlID/DC.identifier">kv-tk-2013Z13993</meta:user-defined>
    <meta:user-defined meta:name="OVERHEIDop.vraagnummer">2013Z1399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P.R.A. van Weyenberg</meta:user-defined>
    <meta:user-defined meta:name="OVERHEIDop.vergaderjaar">2012-2013</meta:user-defined>
    <meta:user-defined meta:name="DCTERMS.W3CDTF/OVERHEIDop.datumIndiening">2013-07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id Van Weyenberg (D66) aan de staatssecretaris van Sociale Zaken en Werkgelegenheid over het bericht ‘Hogere pensioenpremie voor minder pensioen’</meta:user-defined>
    <meta:user-defined meta:name="DCTERMS.W3CDTF/DCTERMS.available">2013-07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