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7</text:p>
      <text:p text:style-name="ifm_p_font.roman_mt.3.76mm_ifm">Vragen van het lid <text:span text:style-name="ifm_span_font.bold_ifm">Albert deVries</text:span> (PvdA) aan de minister van Infrastructuur en Milieu over <text:span text:style-name="ifm_span_font.italic_ifm">het bereikte akkoord over crisismaatregelen in de binnenvaart in België</text:span> (ingezonden 26 april 2013).</text:p>
      <text:p text:style-name="ifm_p_mt.3.76mm_ifm">Vraag 1</text:p>
      <text:p text:style-name="ifm_p_ifm">Bent u bekend met het bericht over het bereikte akkoord tussen de Belgische overheden en de binnenvaartsector over het opstarten van de procedure «structurele marktverstoring» bij de Europese Unie?<text:note text:id="ID-2013Z08807-d38e57" text:note-class="footnote"><text:note-citation text:label="1 ">1</text:note-citation><text:note-body><text:p text:style-name="ifm_p_font.normal_size.6.93pt_mt..5mm_indent.-0.1161in_mleft.0.1161in_ifm">http://www.demorgen.be/dm/nl/996/Economie/article/detail/1621195/2013/04/24/Binnenschippers-bereiken-akkoord-met-ministers.dhtml</text:p></text:note-body></text:note></text:p>
      <text:p text:style-name="ifm_p_mt.3.76mm_ifm">Vraag 2</text:p>
      <text:p text:style-name="ifm_p_ifm">Wat is uw visie op het Belgische pakket aan crisismaatregelen voor de binnenvaartsector?</text:p>
      <text:p text:style-name="ifm_p_mt.3.76mm_ifm">Vraag 3</text:p>
      <text:p text:style-name="ifm_p_ifm">Bent u inmiddels ver genoeg gevorderd met de gesprekken met de Nederlandse binnenvaartsector en de betrokken banken om tot een breed gedragen pakket van crisismaatregelen voor de binnenvaartsector te komen?</text:p>
      <text:p text:style-name="ifm_p_mt.3.76mm_ifm">Vraag 4</text:p>
      <text:p text:style-name="ifm_p_ifm">Heeft u de intentie om aansluiting te zoeken bij het initiatief van de Belgische overheden om de binnenvaart bij de Europese Commissie aan te melden als een sector waar de markt structureel verstoord is?</text:p>
      <text:p text:style-name="ifm_p_mt.3.76mm_ifm">Vraag 5</text:p>
      <text:p text:style-name="ifm_p_ifm">Deelt u de mening dat de kans van slagen van crisismaatregelen voor de sector aanmerkelijk toeneemt als lidstaten in deze procedure gezamenlijk optreden?</text:p>
      <text:p text:style-name="ifm_p_mt.3.76mm_ifm">Vraag 6</text:p>
      <text:p text:style-name="ifm_p_ifm">Bent u bereid om ook uw collega's van Duitsland en Frankrijk te verzoeken zich aan te sluiten?</text:p>
      <text:h text:style-name="ifm_p_font.bold_mt.5.08mm_page.keep-with-next_ifm" text:outline-level="2">Toelichting:</text:h>
      <text:p text:style-name="ifm_p_mt.4.23mm_ifm">Deze vragen dienen ter aanvulling op eerdere vragen terzake van de leden Bashir (SP), ingezonden 18 april 2013 (vraagnummer 2013Z08646) en Dik-Faber (ChristenUnie), ingezonden 24 april 2013 (vraagnummer 2013Z081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eikte akkoord over crisismaatregelen in de binnenvaart in België</dc:title>
    <meta:user-defined meta:name="OVERHEIDop.ParlID/DC.identifier">kv-tk-2013Z08807</meta:user-defined>
    <meta:user-defined meta:name="OVERHEIDop.vraagnummer">2013Z08807</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eikte akkoord over crisismaatregelen in de binnenvaart in België</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