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42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4231</text:p>
      <text:p text:style-name="ifm_p_font.roman_mt.3.76mm_ifm">Vragen van het lid <text:span text:style-name="ifm_span_font.bold_ifm">Sjoerdsma</text:span> (D66) aan de ministers van Buitenlandse Zaken en voor Buitenlandse Handel en Ontwikkelingssamenwerking over <text:span text:style-name="ifm_span_font.italic_ifm">het recht op veilige abortus voor verkrachte vrouwen in oorlogsgebieden</text:span> (ingezonden 5 maart 2013).</text:p>
      <text:p text:style-name="ifm_p_mt.3.76mm_ifm">Vraag 1</text:p>
      <text:p text:style-name="ifm_p_ifm">Bent u van mening dat vrouwen en meisjes die verkracht zijn in oorlogsgebieden, recht hebben op medische bijstand zoals gesteld in de Geneefse conventie en bijbehorende protocollen? Bent u van mening dat daaronder ook het recht op veilige abortus valt?</text:p>
      <text:p text:style-name="ifm_p_mt.3.76mm_ifm">Vraag 2</text:p>
      <text:p text:style-name="ifm_p_ifm">Bent u met het Verenigd Koninkrijk van mening dat deze humanitair rechtelijke principes voorrang genieten boven eventuele restrictieve nationale abortuswetgeving in het betreffende oorlogsgebied?<text:note text:id="noot1" text:note-class="footnote"><text:note-citation text:label="1 ">1</text:note-citation><text:note-body><text:p text:style-name="ifm_p_font.normal_size.6.93pt_mt..5mm_indent.-0.1161in_mleft.0.1161in_ifm">http://www.publications.parliament.uk/pa/ld201213/ldhansrd/text/130109-0002.htm#13010975000273</text:p><text:p text:style-name="ifm_p_font.normal_size.6.93pt_indent.-0.1161in_mleft.0.1161in_ifm">http://globaljusticecenter.net/index.php?option=com_mtree&amp;task=att_download&amp;link_id=2&amp;cf_id=34</text:p></text:note-body></text:note> </text:p>
      <text:p text:style-name="ifm_p_mt.3.76mm_ifm">Vraag 3</text:p>
      <text:p text:style-name="ifm_p_ifm">Bent u bereid een publieke voortrekkersrol te spelen door te verklaren dat verkrachte vrouwen en meisjes in oorlogsgebieden recht hebben op veilige abortus en dit op te nemen in het Nationaal Actieplan 1325? Bent u daarnaast bereid de EU te bewegen dit voorbeeld te volgen?</text:p>
      <text:p text:style-name="ifm_p_mt.3.76mm_ifm">Vraag 4</text:p>
      <text:p text:style-name="ifm_p_ifm">Bent u ervan op de hoogte dat de Amerikaanse regering bij de inzet van zijn hulpgelden een «no abortion» clausule hanteert die in de praktijk zo wordt uitgelegd dat veilige abortus geheel wordt onthouden aan vrouwen en meisjes die zijn verkracht in oorlogsgebieden? Indien ja, wat is hier uw reactie op? 2)</text:p>
      <text:p text:style-name="ifm_p_mt.3.76mm_ifm">Vraag 5</text:p>
      <text:p text:style-name="ifm_p_ifm">Bent u bereid om er bij de Amerikaanse regering op aan te dringen het zogenaamde Helms amendement zo te interpreteren dat Amerikaanse hulpgelden kunnen worden ingezet voor veilige abortus bij vrouwen en meisjes die verkracht zijn in oorlogsgebieden?</text:p>
      <text:p text:style-name="ifm_p_mt.3.76mm_ifm">Vraag 6</text:p>
      <text:p text:style-name="ifm_p_ifm">Belast de Amerikaanse «no abortion» clausule direct of indirect Nederlands, Europese of VN humanitaire inspanningen, aangezien deze clausule ook geldt voor alle mede door de VS gefinancierde humanitaire activiteiten? Zo ja, bent u bereid te garanderen dat geen door Nederland of de EU gefinancierde hulporganisaties gehinderd wordt door deze clausule?</text:p>
      <text:p text:style-name="ifm_p_mt.3.76mm_ifm">Vraag 7</text:p>
      <text:p text:style-name="ifm_p_ifm">Bent u bereid bovenstaande onderwerpen te agenderen bij de aankomende vergadering van de VN Commission on the Status of Women die op 4 maart in New York van start is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recht op veilige abortus voor verkrachte vrouwen in oorlogsgebieden</dc:title>
    <meta:user-defined meta:name="OVERHEIDop.ParlID/DC.identifier">kv-tk-2013Z04231</meta:user-defined>
    <meta:user-defined meta:name="OVERHEIDop.vraagnummer">2013Z04231</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vergaderjaar">2012-2013</meta:user-defined>
    <meta:user-defined meta:name="DCTERMS.W3CDTF/OVERHEIDop.datumIndiening">2013-03-05</meta:user-defined>
    <meta:user-defined meta:name="OVERHEID.StatenGeneraal/DC.creator">Tweede Kamer der Staten-Generaal</meta:user-defined>
    <dc:language>nl</dc:language>
    <meta:user-defined meta:name="DCTERMS.alternative"/>
    <meta:user-defined meta:name="DC.title">Het recht op veilige abortus voor verkrachte vrouwen in oorlogsgebieden</meta:user-defined>
    <meta:user-defined meta:name="DCTERMS.W3CDTF/DCTERMS.available">2013-03-05</meta:user-defined>
    <meta:user-defined meta:name="OVERHEIDop.publicationName">Kamervragen zonder antwoord</meta:user-defined>
    <meta:user-defined meta:name="OVERHEID.Organisatietype/OVERHEID.organisationType">staten generaal</meta:user-defined>
    <meta:user-defined meta:name="DCTERMS.W3CDTF/DCTERMS.issued">2013-03-05</meta:user-defined>
    <meta:user-defined meta:name="OVERHEID.TaxonomieBeleidsagenda/OVERHEID.category">Zorg en gezondheid | Organisatie en beleid</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