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3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343</text:p>
      <text:p text:style-name="ifm_p_font.roman_mt.3.76mm_ifm">Vragen van het lid <text:span text:style-name="ifm_span_font.bold_ifm">Van Gerven</text:span> (SP) aan de ministers voor Buitenlandse Zaken en van Infrastructuur en Milieu over <text:span text:style-name="ifm_span_font.italic_ifm">privatisering van waterbedrijven</text:span> (ingezonden 19 februari 2013).</text:p>
      <text:p text:style-name="ifm_p_mt.3.76mm_ifm">Vraag 1</text:p>
      <text:p text:style-name="ifm_p_ifm">Hoe verhoudt zich de uitspraak van de minister van Financiën (mede namens de minister van Buitenlandse Zaken)<text:note text:id="ID-2013Z03343-d38e58" text:note-class="footnote"><text:note-citation text:label="1 ">1</text:note-citation><text:note-body><text:p text:style-name="ifm_p_font.normal_size.6.93pt_mt..5mm_indent.-0.1161in_mleft.0.1161in_ifm">Aanhangsel Handelingen, vergaderjaar 2012–2013, nr. 547</text:p></text:note-body></text:note>:</text:p>
      <text:p text:style-name="ifm_p_ifm">«Samen met de Commissie is het kabinet van mening dat de privatisering van openbare nutsbedrijven, met inbegrip van bedrijven ten aanzien van de watervoorziening, voordelen kan opleveren voor de gehele samenleving»</text:p>
      <text:p text:style-name="ifm_p_ifm">tot de schriftelijke verklaring van de minister van Infrastructuur en Milieu<text:note text:id="ID-2013Z03343-d38e71" text:note-class="footnote"><text:note-citation text:label="2 ">2</text:note-citation><text:note-body><text:p text:style-name="ifm_p_font.normal_size.6.93pt_mt..5mm_indent.-0.1161in_mleft.0.1161in_ifm">Nieuwsuur: «Wil de Europese Commissie ons drinkwater privatiseren? «Deel 2, zaterdag 16 februari 2012</text:p></text:note-body></text:note>:</text:p>
      <text:p text:style-name="ifm_p_ifm">«Drinkwater is een eerste levensbehoefte en van groot belang voor de volksgezondheid. Nederland heeft ervoor gekozen de openbare drinkwatervoorziening in publieke handen te houden. Dat is vastgelegd in de Drinkwaterwet. De inzet van Nederland bij de onderhandelingen over het voorstel voor een concessierichtlijn is dat Lidstaten de vrijheid houden om te bepalen hoe zij hun taken van algemeen belang organiseren. Het standpunt van Nederland wordt gedeeld door de Raad van de Europese Unie»?</text:p>
      <text:p text:style-name="ifm_p_mt.3.76mm_ifm">Vraag 2</text:p>
      <text:p text:style-name="ifm_p_ifm">Heeft de regering kennisgenomen van het amendement dat het Europees Parlement heeft aangenomen, zodat in een nieuw toe te voegen artikel 1bis aan de concessierichtlijn nog eens extra wordt bevestigd dat lidstaten de volledige vrijheid behouden om diensten van algemeen belang niet te privatiseren?</text:p>
      <text:p text:style-name="ifm_p_mt.3.76mm_ifm">Vraag 3</text:p>
      <text:p text:style-name="ifm_p_ifm">Zo ja, op welke wijze gaat de regering ervoor zorgen dat tijdens de onderhandelingen tussen Europees Parlement en de Raad van Ministers het artikel 1bis wordt gehandhaafd en bij voorkeur wordt aangevuld met een artikel waarin de drinkwatersector expliciet wordt uitgesloten als toepassingsgebied van de richtlijn?</text:p>
      <text:p text:style-name="ifm_p_mt.3.76mm_ifm">Vraag 4</text:p>
      <text:p text:style-name="ifm_p_ifm">Kan de regering bevestigen dat zij de lijn uit de schriftelijke reactie van de minister van Infrastructuur en Milieu<text:note text:id="ID-2013Z03343-d38e100" text:note-class="footnote"><text:note-citation text:label="3 ">3</text:note-citation><text:note-body><text:p text:style-name="ifm_p_font.normal_size.6.93pt_mt..5mm_indent.-0.1161in_mleft.0.1161in_ifm">In antwoord op de bevindingen van Nieuwsuur over de privatiseringsrichtlijn van de Europese Commissie, schriftelijke reactie, 16 februari 2013</text:p></text:note-body></text:note> volgt dat voor Nederland de drinkwatersector een dienst van algemeen belang vertegenwoordigt?</text:p>
      <text:p text:style-name="ifm_p_mt.3.76mm_ifm">Vraag 5</text:p>
      <text:p text:style-name="ifm_p_ifm">Zo ja, is de regering van plan de drinkwaterwet zodanig aan te passen dat daarin expliciet wordt opgenomen dat de drinkwatersector in Nederland een dienst van algemeen belang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Privatisering van waterbedrijven</dc:title>
    <meta:user-defined meta:name="OVERHEIDop.ParlID/DC.identifier">kv-tk-2013Z03343</meta:user-defined>
    <meta:user-defined meta:name="OVERHEIDop.vraagnummer">2013Z0334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2-19</meta:user-defined>
    <meta:user-defined meta:name="OVERHEID.StatenGeneraal/DC.creator">Tweede Kamer der Staten-Generaal</meta:user-defined>
    <dc:language>nl</dc:language>
    <meta:user-defined meta:name="DCTERMS.alternative"/>
    <meta:user-defined meta:name="DC.title">Privatisering van waterbedrijven</meta:user-defined>
    <meta:user-defined meta:name="DCTERMS.W3CDTF/DCTERMS.available">2013-02-19</meta:user-defined>
    <meta:user-defined meta:name="OVERHEIDop.publicationName">Kamervragen zonder antwoord</meta:user-defined>
    <meta:user-defined meta:name="OVERHEID.Organisatietype/OVERHEID.organisationType">staten generaal</meta:user-defined>
    <meta:user-defined meta:name="DCTERMS.W3CDTF/DCTERMS.issued">2013-02-19</meta:user-defined>
    <meta:user-defined meta:name="OVERHEID.TaxonomieBeleidsagenda/OVERHEID.category">Bestuur | Organisatie en beleid</meta:user-defined>
    <meta:user-defined meta:name="OVERHEID.TaxonomieBeleidsagenda/OVERHEID.category">Natuur en milieu | Water</meta:user-defined>
    <meta:user-defined meta:name="OVERHEID.Informatietype/DC.type">officiële publicatie</meta:user-defined>
    <meta:user-defined meta:name="OVERHEIDop.versieInformatie"/>
  </office:meta>
</office:document-meta>
</file>