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332</text:p>
      <text:p text:style-name="ifm_p_font.roman_mt.3.76mm_ifm">Vragen van het lid <text:span text:style-name="ifm_span_font.bold_ifm">Wolbert</text:span> (PvdA) aan de minister en staatssecretaris van Volksgezondheid, Welzijn en Sport over <text:span text:style-name="ifm_span_font.italic_ifm">het bericht dat zorgverzekeraars verpleegkundig specialisten niet als hoofdbehandelaar erkennen</text:span> (ingezonden 25 januari 2013).</text:p>
      <text:p text:style-name="ifm_p_mt.3.76mm_ifm">Vraag 1</text:p>
      <text:p text:style-name="ifm_p_ifm">Hebt u de blog gelezen op SKIPR?<text:note text:id="ID-2013Z01332-d38e58" text:note-class="footnote"><text:note-citation text:label="1 ">1</text:note-citation><text:note-body><text:p text:style-name="ifm_p_font.normal_size.6.93pt_mt..5mm_indent.-0.1161in_mleft.0.1161in_ifm">http://www.skipr.nl/mobiel/blogs/id1328-zorgverzekeraar-hindert-verpleegkundig-specialist.html</text:p></text:note-body></text:note></text:p>
      <text:p text:style-name="ifm_p_mt.3.76mm_ifm">Vraag 2</text:p>
      <text:p text:style-name="ifm_p_ifm">Is het waar dat er zorgverzekeraars zijn die verpleegkundig specialisten niet erkennen als hoofdbehandelaar?</text:p>
      <text:p text:style-name="ifm_p_mt.3.76mm_ifm">Vraag 3</text:p>
      <text:p text:style-name="ifm_p_ifm">Een jaar geleden (februari 2012) speelde deze kwestie ook, kunt u zeggen wat er in het achterliggend jaar is gebeurd om deze patstelling vlot te trekken?</text:p>
      <text:p text:style-name="ifm_p_mt.3.76mm_ifm">Vraag 4</text:p>
      <text:p text:style-name="ifm_p_ifm">Hoe hoog is de onkostenpost aan teveel betaalde salariskosten, door het onnodig inzetten van duurdere mensen, waar de verpleegkundig specialisten het werk ook uitstekend kunnen doen?</text:p>
      <text:p text:style-name="ifm_p_mt.3.76mm_ifm">Vraag 5</text:p>
      <text:p text:style-name="ifm_p_ifm">Zorgverzekeraars willen geen budget verspillen, wat beweegt de zorgverzekeraars deze mogelijkheid van goedkopere inkoop met behoud van kwaliteit niet te benutten?</text:p>
      <text:p text:style-name="ifm_p_mt.3.76mm_ifm">Vraag 6</text:p>
      <text:p text:style-name="ifm_p_ifm">Zou het kunnen dat er in de praktijk behoefte is aan generalisten, in plaats van nog meer specialisten, en dat daardoor de inzet achterblijft?</text:p>
      <text:p text:style-name="ifm_p_mt.3.76mm_ifm">Vraag 7</text:p>
      <text:p text:style-name="ifm_p_ifm">Bent u niet bang dat deze ontwikkeling erg demotiverend werkt voor de beroepsgroep van verpleegkundigen die zich willen specialiseren?</text:p>
      <text:p text:style-name="ifm_p_mt.3.76mm_ifm">Vraag 8</text:p>
      <text:p text:style-name="ifm_p_ifm">Worden verpleegkundig specialisten gezien als een aanwinst of misschien als een bedreiging voor een andere beroepsgroep? Als ze worden gezien als een aanwinst, hoe komt het dat ze in de uitoefening van hun vak niet volledig worden ingezet, ook voor het openen van nieuwe diagnosebehandelingcombinaties (DBC’s)?</text:p>
      <text:p text:style-name="ifm_p_mt.3.76mm_ifm">Vraag 9</text:p>
      <text:p text:style-name="ifm_p_ifm">Bent u bereid na te gaan hoe het kan dat een jaar nadat de erkenning van deze beroepsgroep de zorgverzekeraars de volledige inzet tegenwerken?</text:p>
      <text:p text:style-name="ifm_p_mt.3.76mm_ifm">Vraag 10</text:p>
      <text:p text:style-name="ifm_p_ifm">Hoe gaat u ervoor zorgen dat de rest van de experimenteerperiode de mogelijkheden van de specialistische verpleegkundigen beter worden ben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zorgverzekeraars verpleegkundig specialisten niet als hoofdbehandelaar erkennen</dc:title>
    <meta:user-defined meta:name="OVERHEIDop.ParlID/DC.identifier">kv-tk-2013Z01332</meta:user-defined>
    <meta:user-defined meta:name="OVERHEIDop.vraagnummer">2013Z01332</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3-01-25</meta:user-defined>
    <meta:user-defined meta:name="OVERHEID.StatenGeneraal/DC.creator">Tweede Kamer der Staten-Generaal</meta:user-defined>
    <dc:language>nl</dc:language>
    <meta:user-defined meta:name="DCTERMS.alternative"/>
    <meta:user-defined meta:name="DC.title">Het bericht dat zorgverzekeraars verpleegkundig specialisten niet als hoofdbehandelaar erkennen</meta:user-defined>
    <meta:user-defined meta:name="DCTERMS.W3CDTF/DCTERMS.available">2013-01-25</meta:user-defined>
    <meta:user-defined meta:name="OVERHEIDop.publicationName">Kamervragen zonder antwoord</meta:user-defined>
    <meta:user-defined meta:name="OVERHEID.Organisatietype/OVERHEID.organisationType">staten generaal</meta:user-defined>
    <meta:user-defined meta:name="DCTERMS.W3CDTF/DCTERMS.issued">2013-01-25</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