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62</text:p>
      <text:p text:style-name="ifm_p_font.roman_mt.3.76mm_ifm">Vragen van de leden <text:span text:style-name="ifm_span_font.bold_ifm">Bruins Slot</text:span>, <text:span text:style-name="ifm_span_font.bold_ifm">Omtzigt</text:span> en <text:span text:style-name="ifm_span_font.bold_ifm">Rog</text:span> (allen CDA) aan de ministers van Volksgezondheid, Welzijn en Sport en van Onderwijs, Cultuur en Wetenschap over <text:span text:style-name="ifm_span_font.italic_ifm">het onderzoek in de affaire Jansen Steur</text:span> (ingezonden 14 januari 2013).</text:p>
      <text:p text:style-name="ifm_p_mt.3.76mm_ifm">Vraag 1</text:p>
      <text:p text:style-name="ifm_p_ifm">Heeft u kennisgenomen van de opmerking van dr. Scheltens, lid van beide commissies-Lemstra die de affaire-Jansen Steur onderzochten, dat het goed mogelijk is om het wetenschappelijk werk van Jansen Steur alsnog te onderzoeken?<text:note text:id="ID-2013Z00362-d38e63" text:note-class="footnote"><text:note-citation text:label="1 ">1</text:note-citation><text:note-body><text:p text:style-name="ifm_p_font.normal_size.6.93pt_mt..5mm_indent.-0.1161in_mleft.0.1161in_ifm">TC Tubantia, «Wetenschappelijk werk neuroloog ook tegen het licht gaan houden», 10 januari, pagina 4</text:p></text:note-body></text:note></text:p>
      <text:p text:style-name="ifm_p_mt.3.76mm_ifm">Vraag 2</text:p>
      <text:p text:style-name="ifm_p_ifm">Deelt u de mening dat het wetenschappelijk onderzoek van een arts die «diagnoses stelt die niet onderbouwd kunnen worden; ongebreideld en niet onderbouwd aanvullend onderzoek aanvraagt en op eigen wijze interpreteert; vaak niet geïndiceerde medicatie voorschrijft»<text:note text:id="ID-2013Z00362-d38e77" text:note-class="footnote"><text:note-citation text:label="2 ">2</text:note-citation><text:note-body><text:p text:style-name="ifm_p_font.normal_size.6.93pt_mt..5mm_indent.-0.1161in_mleft.0.1161in_ifm">commissie Lemstra, En waar was de patiënt…?, pagina 3</text:p></text:note-body></text:note> niet voldoet aan wetenschappelijke standaarden en dat de conclusies wellicht niet geldig zijn omdat de diagnose van zeer veel patiënten al niet klopte?</text:p>
      <text:p text:style-name="ifm_p_mt.3.76mm_ifm">Vraag 3</text:p>
      <text:p text:style-name="ifm_p_ifm">Deelt u de analyse uit het rapport van de commissie-Levelt, die onderzoek deed naar de wetenschapsfraude van dhr. Stapel, dat «De belangrijkste reden echter om volledigheid na te streven in het zuiveren van de scientific record is dat de wetenschap zelf een bijzondere aanspraak heeft op waarheidsvinding. Dat is een cumulatief proces, dat in de empirische wetenschap, en met name in de psychologie, wordt gekenmerkt door een «empirische cyclus», een voortdurende afwisseling tussen theorievorming en empirische toetsing. Een theorie heeft een voorlopige aanspraak op waarheid/geldigheid, zolang zij niet empirisch is weerlegd. Cumulatieve evidentie kan tenslotte leiden tot consensus in de peer community over de geldigheid van een theorie. Dit fundamentele cumulatieve proces wordt ernstig verstoord door het «rondzingen» van frauduleuze data en van methodologisch dubieuze bevindingen. Betrokken wetenschappelijke onderzoekers en instellingen hebben de plicht deze verstoring een halt toe te roepen.»?<text:note text:id="ID-2013Z00362-d38e98" text:note-class="footnote"><text:note-citation text:label="3 ">3</text:note-citation><text:note-body><text:p text:style-name="ifm_p_font.normal_size.6.93pt_mt..5mm_indent.-0.1161in_mleft.0.1161in_ifm">Falende Wetenschap: de frauduleuze praktijken van sociaal-psycholoog Diederik Stapel</text:p></text:note-body></text:note></text:p>
      <text:p text:style-name="ifm_p_mt.3.76mm_ifm">Vraag 4</text:p>
      <text:p text:style-name="ifm_p_ifm">Heeft de afgelopen jaren het ministerie, de inspectie, de Koninklijke Nederlandse Akademie van Wetenschappen (KNAW), de Koninklijke Nederlandsche Maatschappij tot bevordering der Geneeskunst (KNMG) of het Medische Spectrum Twente (MST) op enige wijze zelf initiatief genomen om het wetenschappelijk onderzoek van dhr. Jansen Steur tegen het licht te houden? Zo nee, waarom was daar geen aanleiding voor?</text:p>
      <text:p text:style-name="ifm_p_mt.3.76mm_ifm">Vraag 5</text:p>
      <text:p text:style-name="ifm_p_ifm">Kunt u een overzicht geven van de publicaties van dhr. Jansen Steur en al het medicijnonderzoek waar hij betaald of onbetaald aan meewerkte, inclusief de bedragen die hij daarvoor ontving?</text:p>
      <text:p text:style-name="ifm_p_mt.3.76mm_ifm">Vraag 6</text:p>
      <text:p text:style-name="ifm_p_ifm">Hoe beoordeelt u het feit dat dhr. Jansen Steur nog in 2006 ten minste drie wetenschappelijke artikelen in vakbladen wist te publiceren terwijl hij toen al drie jaar lang op non-actief stond en het zeer duidelijk was dat hij disfunctioneerde?</text:p>
      <text:p text:style-name="ifm_p_mt.3.76mm_ifm">Vraag 7</text:p>
      <text:p text:style-name="ifm_p_ifm">Is bij de toelating van geneesmiddelen in Nederland, Europa of de VS ooit gebruik gemaakt van het onderzoek van dhr. Jansen Steur, hetzij zijn rechtstreekse onderzoek hetzij indirect onderzoek (bijvoorbeeld bij de toelating van Exelon door de Food and Drug Administration (FDA) voor dementie bij Parkinson patiënten)?</text:p>
      <text:p text:style-name="ifm_p_mt.3.76mm_ifm">Vraag 8</text:p>
      <text:p text:style-name="ifm_p_ifm">Bent u bereid om met de KNAW, het MST en/of KNMG te komen tot een weg om de medische publicaties van dhr. Jansen Steur te laten beoordelen op hun wetenschappelijke waarde, inclusief de effecten die zij gehad hebben op toelating van richtlijnen en toelating van medic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onderzoek in de affaire-Jansen Steur</dc:title>
    <meta:user-defined meta:name="OVERHEIDop.ParlID/DC.identifier">kv-tk-2013Z00362</meta:user-defined>
    <meta:user-defined meta:name="OVERHEIDop.vraagnummer">2013Z0036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R.J. Rog</meta:user-defined>
    <meta:user-defined meta:name="OVERHEIDop.indiener">H.G.J. Bruins Slot</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Het onderzoek in de affaire-Jansen Steur</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