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87</text:p>
      <text:p text:style-name="ifm_p_font.roman_mt.3.76mm_ifm">Vragen van het lid <text:span text:style-name="ifm_span_font.bold_ifm">Van Gerven</text:span> (SP) aan de minister van Volksgezondheid, Welzijn en Sport over <text:span text:style-name="ifm_span_font.italic_ifm">het bericht dat de derde generatie anticonceptiepil in Frankrijk niet meer wordt vergoed</text:span> (ingezonden 4 januari 2013).</text:p>
      <text:p text:style-name="ifm_p_mt.3.76mm_ifm">Vraag 1</text:p>
      <text:p text:style-name="ifm_p_ifm">Wat is uw reactie op het bericht dat het Franse ministerie van Gezondheid vanaf maart 2013 de derde generatie anticonceptiepil niet langer vergoedt vanwege een twee keer zo grote kans op trombose?<text:note text:id="ID-2013Z00087-d38e58" text:note-class="footnote"><text:note-citation text:label="1 ">1</text:note-citation><text:note-body><text:p text:style-name="ifm_p_font.normal_size.6.93pt_mt..5mm_indent.-0.1161in_mleft.0.1161in_ifm">Nos.nl, 3 januari 2013, http://nos.nl/audio/457745-franse-regering-gaat-gebruik-anticonceptiepil-aan-banden-leggen.html</text:p></text:note-body></text:note></text:p>
      <text:p text:style-name="ifm_p_mt.3.76mm_ifm">Vraag 2</text:p>
      <text:p text:style-name="ifm_p_ifm">Wat is uw oordeel over het oordeel van het College voor zorgverzekeringen (CVZ) dat bij de orale hormonale anticonceptiva de voorkeur uitgaat naar de tweede generatie anticonceptiepil vanwege de «toenemende kans op veneuze trombo-embolieën zonder dat er voordelen tegenover staan» bij de derde generatie anticonceptiva?<text:note text:id="ID-2013Z00087-d38e72" text:note-class="footnote"><text:note-citation text:label="2 ">2</text:note-citation><text:note-body><text:p text:style-name="ifm_p_font.normal_size.6.93pt_mt..5mm_indent.-0.1161in_mleft.0.1161in_ifm">CVZ. Farmacotherapeutisch Kompas</text:p></text:note-body></text:note></text:p>
      <text:p text:style-name="ifm_p_mt.3.76mm_ifm">Vraag 3</text:p>
      <text:p text:style-name="ifm_p_ifm">Hoeveel extra ernstige bijwerkingen zoals trombose worden jaarlijks veroorzaakt door het gebruik van derde generatie anticonceptiepillen? Hoeveel vrouwen betreft het jaarlijks in Nederland? Welke extra onderzoeksgegevens zijn er bekend geworden sinds 2000, toen het British Medical Journal melding maakte van een daling van 26% van veneuze trombose door derde generatie anticonceptiepillen door overheidsingrijpen?<text:note text:id="ID-2013Z00087-d38e86" text:note-class="footnote"><text:note-citation text:label="3 ">3</text:note-citation><text:note-body><text:p text:style-name="ifm_p_font.normal_size.6.93pt_mt..5mm_indent.-0.1161in_mleft.0.1161in_ifm">Britisch Medical Journal, 11 november 2000</text:p></text:note-body></text:note> <text:note text:id="ID-2013Z00087-d38e94" text:note-class="footnote"><text:note-citation text:label="4 ">4</text:note-citation><text:note-body><text:p text:style-name="ifm_p_font.normal_size.6.93pt_mt..5mm_indent.-0.1161in_mleft.0.1161in_ifm">Kamervragen van het lid Kant over de derdegeneratiepil. 20 november 2000.</text:p></text:note-body></text:note></text:p>
      <text:p text:style-name="ifm_p_mt.3.76mm_ifm">Vraag 4</text:p>
      <text:p text:style-name="ifm_p_ifm">Kloppen de gegevens zoals verwoord in de Nederlands Huisartsen Genootschap (NHG) standaard anticonceptie, waar ook gerept wordt over een verdubbeling van het risico op veneuze trombose van de derde generatie anticonceptiva?<text:note text:id="ID-2013Z00087-d38e108" text:note-class="footnote"><text:note-citation text:label="5 ">5</text:note-citation><text:note-body><text:p text:style-name="ifm_p_font.normal_size.6.93pt_mt..5mm_indent.-0.1161in_mleft.0.1161in_ifm">«Het absolute risico op veneuze trombo-embolieën door de combinatiepil, is 3,6 per 10.000 vrouwen per jaar. De diverse progestagenen beïnvloeden in wisselende mate het trombogene effect van oestrogenen. Combinatiepillen met het progestageen desogestrel of gestodeen (derdegeneratiepillen) geven een tweemaal hoger risico op veneuze trombo-embolieën dan combinatiepillen die levonorgestrel of norethisteron bevatten (tweedegeneratiepillen).» NHG Standaard anticonceptie 17 oktober 2012</text:p></text:note-body></text:note></text:p>
      <text:p text:style-name="ifm_p_mt.3.76mm_ifm">Vraag 5</text:p>
      <text:p text:style-name="ifm_p_ifm">Als sprake is van een verdubbeling van het risico op veneuze trombose door de derde generatie anticonceptiepil ten opzichte van de even werkzame tweede generatie anticonceptiepil, is hier dan geen sprake van het nemen van onverantwoorde gezondheidsrisico’s als deze middelen worden voorgeschreven? Zo nee, waarom niet?</text:p>
      <text:p text:style-name="ifm_p_mt.3.76mm_ifm">Vraag 6</text:p>
      <text:p text:style-name="ifm_p_ifm">Deelt u de mening dat ook in Nederland de derde generatie anticonceptiepil niet langer vergoed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derde generatie anticonceptiepil in Frankrijk niet meer wordt vergoed</dc:title>
    <meta:user-defined meta:name="OVERHEIDop.ParlID/DC.identifier">kv-tk-2013Z00087</meta:user-defined>
    <meta:user-defined meta:name="OVERHEIDop.vraagnummer">2013Z0008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1-04</meta:user-defined>
    <meta:user-defined meta:name="OVERHEID.StatenGeneraal/DC.creator">Tweede Kamer der Staten-Generaal</meta:user-defined>
    <dc:language>nl</dc:language>
    <meta:user-defined meta:name="DCTERMS.alternative"/>
    <meta:user-defined meta:name="DC.title">Het bericht dat de derde generatie anticonceptiepil in Frankrijk niet meer wordt vergoed</meta:user-defined>
    <meta:user-defined meta:name="DCTERMS.W3CDTF/DCTERMS.available">2013-01-04</meta:user-defined>
    <meta:user-defined meta:name="OVERHEIDop.publicationName">Kamervragen zonder antwoord</meta:user-defined>
    <meta:user-defined meta:name="OVERHEID.Organisatietype/OVERHEID.organisationType">staten generaal</meta:user-defined>
    <meta:user-defined meta:name="DCTERMS.W3CDTF/DCTERMS.issued">2013-01-04</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