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69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6991</text:p>
      <text:p text:style-name="ifm_p_font.roman_mt.3.76mm_ifm">Vragen van de leden <text:span text:style-name="ifm_span_font.bold_ifm">Recourt</text:span>, <text:span text:style-name="ifm_span_font.bold_ifm">Groot</text:span> en <text:span text:style-name="ifm_span_font.bold_ifm">Wolbert</text:span> (allen PvdA) aan de staatssecretarissen van Financiën en van Volksgezondheid, Welzijn en Sport over <text:span text:style-name="ifm_span_font.italic_ifm">de verhoogde vrijstelling van de erfbelasting voor mantelzorgers</text:span> (ingezonden 9 oktober 2012).</text:p>
      <text:p text:style-name="ifm_p_mt.3.76mm_ifm">Vraag 1</text:p>
      <text:p text:style-name="ifm_p_ifm">Herinnert u zich de antwoorden op de vragen van de leden Recourt, Groot en Wolbert (allen PvdA) over de verhoogde vrijstelling van de erfbelasting voor mantelbezorgers?<text:note text:id="ID-2012Z16991-d36e63" text:note-class="footnote"><text:note-citation text:label="1 ">1</text:note-citation><text:note-body><text:p text:style-name="ifm_p_font.normal_size.6.93pt_mt..5mm_indent.-0.1161in_mleft.0.1161in_ifm">Aanhangsel Handelingen II, vergaderjaar 2011/12, nr. 3403.</text:p></text:note-body></text:note>
      </text:p>
      <text:p text:style-name="ifm_p_mt.3.76mm_ifm">Vraag 2</text:p>
      <text:p text:style-name="ifm_p_ifm">Herinnert u zich uw antwoord op de vragen 2 en 5 waarin u belooft te onderzoeken hoe de voorlichting aan mantelzorgers over erfbelasting en de vrijstelling verder zouden kunnen worden verbeterd? Zo ja, hebt u enig idee hoe lang dit onderzoek nog duurt? Kunt u toezeggen dat voor 2013 de informatievoorziening naar de mantelzorgers verbeterd zal zijn?</text:p>
      <text:p text:style-name="ifm_p_mt.3.76mm_ifm">Vraag 3</text:p>
      <text:p text:style-name="ifm_p_ifm">Deelt u de mening dat over het algemeen een mantelzorger niet snel het verband zal leggen tussen het ontvangen van een mantelzorgcompliment en de verhoogde vrijstelling van de erfbelasting? Zo ja, deelt u dan de mening dat in de informatievoorziening naar de mantelzorger dit verband duidelijk gemaakt moet worden?</text:p>
      <text:p text:style-name="ifm_p_mt.3.76mm_ifm">Vraag 4</text:p>
      <text:p text:style-name="ifm_p_ifm">Hebt u overwogen om in de brief die de SVB aan de zorgontvanger stuurt en waarin staat dat de zorgontvanger een mantelzorgcompliment mag uitdelen, nadere informatie op te nemen over de gevolgen van het accepteren of weigeren van het mantelzorgcompliment voor de erfbelasting en de vrijstelling daarvan voor de mantelzorger? Zo nee, waarom niet? Zo ja, waarom laat u die informatie dan toch niet opnemen in de brief van de SVB? Kunt u uw antwoord toelichten?</text:p>
      <text:p text:style-name="ifm_p_mt.3.76mm_ifm">Vraag 5</text:p>
      <text:p text:style-name="ifm_p_ifm">Als u niet heeft overwogen om nadere informatie over het verband tussen het mantelzorgcompliment en de erfbelasting op te (laten) nemen in de brief van de SVB, bent u bereid dat alsnog te doen?</text:p>
      <text:p text:style-name="ifm_p_mt.3.76mm_ifm">Vraag 6</text:p>
      <text:p text:style-name="ifm_p_ifm">Deelt u de mening dat het geven van een mantelzorgcompliment als blijk van waardering voor de zorg die mantelzorgers verlenen, in eerste instantie niet bedoeld is voor het verkrijgen van vrijstelling van erfbelasting? Zo ja, deelt u dan de mening dat de genoemde vrijstelling voor erfbelasting voor mantelzorgers niet voor een belangrijk deel moet afhangen van het ontvangen van een mantelzorgcompliment en vindt u toepassing van de hardheidsclausule in de wet een gerechtvaardigde oplossing om dit te bewerkstelligen? Zo ja, op welke wijze gaat u hieraan gevolg gev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De verhoogde vrijstelling van de erfbelasting voor mantelzorgers</dc:title>
    <meta:user-defined meta:name="OVERHEIDop.ParlID/DC.identifier">kv-tk-2012Z16991</meta:user-defined>
    <meta:user-defined meta:name="OVERHEIDop.vraagnummer">2012Z16991</meta:user-defined>
    <meta:user-defined meta:name="OVERHEIDop.KamervraagTypen/DC.type">Schriftelijke vragen</meta:user-defined>
    <meta:user-defined meta:name="OVERHEIDop.Parlementair/DC.type">Kamervragen zonder Antwoord</meta:user-defined>
    <meta:user-defined meta:name="OVERHEIDop.indiener">V.A. Groot</meta:user-defined>
    <meta:user-defined meta:name="OVERHEIDop.indiener">A.G. Wolbert</meta:user-defined>
    <meta:user-defined meta:name="OVERHEIDop.indiener">J. Recourt</meta:user-defined>
    <meta:user-defined meta:name="OVERHEIDop.vergaderjaar">2012-2013</meta:user-defined>
    <meta:user-defined meta:name="DCTERMS.W3CDTF/OVERHEIDop.datumIndiening">2012-10-09</meta:user-defined>
    <meta:user-defined meta:name="OVERHEID.StatenGeneraal/DC.creator">Tweede Kamer der Staten-Generaal</meta:user-defined>
    <dc:language>nl</dc:language>
    <meta:user-defined meta:name="DCTERMS.alternative"/>
    <meta:user-defined meta:name="DC.title">De verhoogde vrijstelling van de erfbelasting voor mantelzorgers</meta:user-defined>
    <meta:user-defined meta:name="DCTERMS.W3CDTF/DCTERMS.available">2012-10-09</meta:user-defined>
    <meta:user-defined meta:name="OVERHEIDop.publicationName">Kamervragen zonder antwoord</meta:user-defined>
    <meta:user-defined meta:name="OVERHEID.Organisatietype/OVERHEID.organisationType">staten generaal</meta:user-defined>
    <meta:user-defined meta:name="DCTERMS.W3CDTF/DCTERMS.issued">2012-10-09</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