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2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237</text:p>
      <text:p text:style-name="ifm_p_font.roman_mt.3.76mm_ifm">Mondelinge vragen van het lid <text:span text:style-name="ifm_span_font.bold_ifm">Dikkers</text:span> (PvdA) aan de minister van Sociale Zaken en Werkgelegenheid, bij afwezigheid van de staatssecretaris van Infrastructuur en Milieu, over <text:span text:style-name="ifm_span_font.italic_ifm">het bericht dat incidenten in de petrochemische industrie niet inzichtelijk worden gemaakt voor omwonenden (AD, 21 mei 2012)</text:span> (ingezonden 22 mei 20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incidenten in de petrochemische industrie niet inzichtelijk worden gemaakt voor omwonenden</dc:title>
    <meta:user-defined meta:name="OVERHEIDop.ParlID/DC.identifier">kv-tk-2012Z10237</meta:user-defined>
    <meta:user-defined meta:name="OVERHEIDop.vraagnummer">2012Z1023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Dikkers</meta:user-defined>
    <meta:user-defined meta:name="OVERHEIDop.vergaderjaar">2011-2012</meta:user-defined>
    <meta:user-defined meta:name="DCTERMS.W3CDTF/OVERHEIDop.datumIndiening">2012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cidenten in de petrochemische industrie niet inzichtelijk worden gemaakt voor omwonenden</meta:user-defined>
    <meta:user-defined meta:name="DCTERMS.W3CDTF/DCTERMS.available">2012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