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9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961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opnieuw fraude is aangetoond in de zorg</text:span> (ingezonden 26 april 2012).</text:p>
      <text:p text:style-name="ifm_p_mt.3.76mm_ifm">Vraag 1</text:p>
      <text:p text:style-name="ifm_p_ifm">Wat is uw reactie op het artikel «OM schat omvang pgb-fraude op 5–6 miljoen»?<text:note text:id="ID-2012Z08961-d36e57" text:note-class="footnote"><text:note-citation text:label="1 ">1</text:note-citation><text:note-body><text:p text:style-name="ifm_p_font.normal_size.6.93pt_mt..5mm_indent.-0.1161in_mleft.0.1161in_ifm"> OM schat omvang pgb-fraude op 5–6 miljoen, Skipr, 23 april.</text:p></text:note-body></text:note>
      </text:p>
      <text:p text:style-name="ifm_p_mt.3.76mm_ifm">Vraag 2</text:p>
      <text:p text:style-name="ifm_p_ifm">Welke verklaring heeft u voor het gegeven dat het Centrum Indicatiestelling Zorg (CIZ) voor € 8 miljoen aan vervalste indicatiestellingen en zorgbudgetaanvragen aan zich voorbij heeft laten gaan? Wilt u uw antwoord toelichten?<text:note text:id="ID-2012Z08961-d36e70" text:note-class="footnote"><text:note-citation text:label="2 ">2</text:note-citation><text:note-body><text:p text:style-name="ifm_p_font.normal_size.6.93pt_mt..5mm_indent.-0.1161in_mleft.0.1161in_ifm"> Miljoenenfraude met zorgbudgetten aangepakt, Rijksoverheid 20-04-2012.</text:p></text:note-body></text:note>
      </text:p>
      <text:p text:style-name="ifm_p_mt.3.76mm_ifm">Vraag 3</text:p>
      <text:p text:style-name="ifm_p_ifm">Ziet u nu in dat de werkwijze die het CIZ hanteert te afstandelijk is en daardoor de kans op fraude door middel van indicatiestellingen vergroot wordt? Wilt u uw antwoord toelichten?</text:p>
      <text:p text:style-name="ifm_p_mt.3.76mm_ifm">Vraag 4</text:p>
      <text:p text:style-name="ifm_p_ifm">Herinnert u zich uw antwoorden op eerdere vragen waarin u stelt dat er gestart zou worden met een pilot met face-to-face-indicatiestellingen bij een aantal risicogroepen? Is de face-to-face-maatregel ook toegepast bij de indicatieaanvragen die de vijf verdachten hebben ingediend? Zo nee, waarom niet?<text:note text:id="ID-2012Z08961-d36e89" text:note-class="footnote"><text:note-citation text:label="3 ">3</text:note-citation><text:note-body><text:p text:style-name="ifm_p_font.normal_size.6.93pt_mt..5mm_indent.-0.1161in_mleft.0.1161in_ifm"> 
               Aanhangsel van de Handelingen, vergaderjaar 2011–2012, 1912.</text:p></text:note-body></text:note>
      </text:p>
      <text:p text:style-name="ifm_p_mt.3.76mm_ifm">Vraag 5</text:p>
      <text:p text:style-name="ifm_p_ifm">Welke resultaten zijn geboekt met de face-to-face-maatregel? Kunt u aangegeven hoeveel zaken van fraude hiermee bestreden en/of ontdekt zijn?<text:span text:style-name="ifm_span_font.superscript_ifm"><text:note-ref text:note-class="footnote" text:reference-format="text" text:ref-name="ID-2012Z08961-d36e89">3</text:note-ref></text:span>
      </text:p>
      <text:p text:style-name="ifm_p_mt.3.76mm_ifm">Vraag 6</text:p>
      <text:p text:style-name="ifm_p_ifm">Wat gaat er gebeuren met het geld waarmee gefraudeerd is? Bent u bereid dit weer te investeren in de zorg? Wilt u uw antwoord toelichten?</text:p>
      <text:p text:style-name="ifm_p_mt.3.76mm_ifm">Vraag 7</text:p>
      <text:p text:style-name="ifm_p_ifm">In antwoorden op eerdere vragen<text:span text:style-name="ifm_span_font.superscript_ifm"><text:note-ref text:note-class="footnote" text:reference-format="text" text:ref-name="ID-2012Z08961-d36e89">3</text:note-ref></text:span> zei u dat er maatregelen zijn genomen om de pgb-regeling fraudebestendiger te maken, hoe verklaart u dan de nieuwe zaken van fraude, zoals onlangs bij SPV? Wilt u uw antwoord toelichten?</text:p>
      <text:p text:style-name="ifm_p_mt.3.76mm_ifm">Vraag 8</text:p>
      <text:p text:style-name="ifm_p_ifm">Deelt u de mening dat de gekozen maatregelen ter bestrijding van fraude in de zorg niet toereikend is? Zo ja, welke aanvullende maatregelen gaat u stellen om de fraude in de zorg aan te pakken? Zo nee, waarom niet?</text:p>
      <text:p text:style-name="ifm_p_mt.3.76mm_ifm">Vraag 9</text:p>
      <text:p text:style-name="ifm_p_ifm">Zijn er ook fraudeonderzoeken naar verkeerd gebruik van zorggeld in de «naturazorg»? Zo neen, krijgt u daar nooit meldingen van? Zo ja, bent u bereid de Kamer hierover te informeren?</text:p>
      <text:p text:style-name="ifm_p_mt.3.76mm_ifm">Vraag 10</text:p>
      <text:p text:style-name="ifm_p_ifm">Met hoeveel andere fraudezaken zijn het Functioneel Parket, het Bureau Ontnemingwetgeving OM, de FIOD en de Inspectie SZW bezig en bent u bereid de Kamer te informeren over de ontwikkeling van deze fraude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opnieuw fraude is aangetoond in de zorg</dc:title>
    <meta:user-defined meta:name="OVERHEIDop.ParlID/DC.identifier">kv-tk-2012Z08961</meta:user-defined>
    <meta:user-defined meta:name="OVERHEIDop.vraagnummer">2012Z089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pnieuw fraude is aangetoond in de zorg</meta:user-defined>
    <meta:user-defined meta:name="DCTERMS.W3CDTF/DCTERMS.available">2012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