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7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730</text:p>
      <text:p text:style-name="ifm_p_font.roman_mt.3.76mm_ifm">Vragen van de leden <text:span text:style-name="ifm_span_font.bold_ifm">Van Dekken</text:span> en <text:span text:style-name="ifm_span_font.bold_ifm">Recourt</text:span> (beiden PvdA) aan de ministers van Volksgezondheid, Welzijn en Sport en van Veiligheid en Justitie over <text:span text:style-name="ifm_span_font.italic_ifm">«De Alpenzwendel. In het spoor van de voetbalmaffia»en «Enveloppen in Huis ter duin. Talloze lijntjes lopen naar Nederland» en matchfixing</text:span> (ingezonden 9 maart 2012)</text:p>
      <text:p text:style-name="ifm_p_mt.3.76mm_ifm">Vraag 1</text:p>
      <text:p text:style-name="ifm_p_ifm">Heeft u kennisgenomen van de artikelen «De Alpenzwendel. In het spoor van de voetbalmaffia»<text:note text:id="ID-2012Z04730-d36e50" text:note-class="footnote"><text:note-citation text:label="1 ">1</text:note-citation><text:note-body><text:p text:style-name="ifm_p_font.normal_size.6.93pt_mt..5mm_indent.-0.1161in_mleft.0.1161in_ifm"> « De Alpenzwendel. In het spoor van de voetbalmaffia» Voetbal International, week 10, p 114 t/m 1117.</text:p></text:note-body></text:note> en «Enveloppen in Huis ter duin. Talloze lijntjes lopen naar Nederland»<text:note text:id="ID-2012Z04730-d36e58" text:note-class="footnote"><text:note-citation text:label="2 ">2</text:note-citation><text:note-body><text:p text:style-name="ifm_p_font.normal_size.6.93pt_mt..5mm_indent.-0.1161in_mleft.0.1161in_ifm"> «Enveloppen in Huis ter duin. Talloze lijntjes lopen naar Nederland» Voetbal International, week 9, p 114 t/m 116.</text:p></text:note-body></text:note> waarin omkoping en bedrog in de internationale voetbal aan de orde wordt gesteld?</text:p>
      <text:p text:style-name="ifm_p_mt.3.76mm_ifm">Vraag 2</text:p>
      <text:p text:style-name="ifm_p_ifm">Is er contact geweest tussen de Duitse openbaar aanklager en de Nederlandse politie en/of justitie over matchfixing, Paul R en/of de zaak in Bochum? Zo ja, is het waar dat dit niet bekend was bij Nederlandse hoofdofficier van Justitie? Zo ja, wat is hiervan de oorzaak?<text:note text:id="ID-2012Z04730-d36e72" text:note-class="footnote"><text:note-citation text:label="3 ">3</text:note-citation><text:note-body><text:p text:style-name="ifm_p_font.normal_size.6.93pt_mt..5mm_indent.-0.1161in_mleft.0.1161in_ifm"> «Enveloppen in Huis ter duin. Talloze lijntjes lopen naar Nederland» Voetbal International, week 9 p 116.</text:p></text:note-body></text:note>
      </text:p>
      <text:p text:style-name="ifm_p_mt.3.76mm_ifm">Vraag 3</text:p>
      <text:p text:style-name="ifm_p_ifm">Doet de Nederlandse politie onderzoek naar matchfixing? Zo ja, sinds wanneer? Zo nee, waarom niet?</text:p>
      <text:p text:style-name="ifm_p_mt.3.76mm_ifm">Vraag 4</text:p>
      <text:p text:style-name="ifm_p_ifm">Klopt het dat Interpol ruimte en budget heeft gereserveerd voor de strijd tegen de bendes achter het internationale matchfixing?  Klopt het dat Nederland, anders dan veel andere Europese landen, niet meedoet aan de intensieve samenwerking in de strijd tegen deze voetbalbendes? Zo ja, wat is hiervan de reden?</text:p>
      <text:p text:style-name="ifm_p_mt.3.76mm_ifm">Vraag 5</text:p>
      <text:p text:style-name="ifm_p_ifm">Hoe beoordeelt u de aanbeveling van de voetbalbond om onze nationale wetgeving met het oog op matchfixing nog eens kritisch te bekijken? Overweeg u wetgeving? Zo ja, welke?</text:p>
      <text:p text:style-name="ifm_p_mt.3.76mm_ifm">Vraag 6</text:p>
      <text:p text:style-name="ifm_p_ifm">Deelt u de mening dat matchfixing een groot gevaar vormt voor de Nederlandse sport, de Nederlandse sporters en het Nederlandse voetbal in het bijzonder? Kunt u aangeven wat uw inzet zal zijn in de komende periode om matchfixing in Nederland bestrijden en buiten de deur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Alpenzwendel. In het spoor van de voetbalmaffia'</dc:title>
    <meta:user-defined meta:name="OVERHEIDop.ParlID/DC.identifier">kv-tk-2012Z04730</meta:user-defined>
    <meta:user-defined meta:name="OVERHEIDop.vraagnummer">2012Z04730</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T.R. van Dekken</meta:user-defined>
    <meta:user-defined meta:name="OVERHEIDop.vergaderjaar">2011-2012</meta:user-defined>
    <meta:user-defined meta:name="DCTERMS.W3CDTF/OVERHEIDop.datumIndiening">2012-03-09</meta:user-defined>
    <meta:user-defined meta:name="OVERHEID.StatenGeneraal/DC.creator">Tweede Kamer der Staten-Generaal</meta:user-defined>
    <dc:language>nl</dc:language>
    <meta:user-defined meta:name="DCTERMS.alternative"/>
    <meta:user-defined meta:name="DC.title">'De Alpenzwendel. In het spoor van de voetbalmaffia'</meta:user-defined>
    <meta:user-defined meta:name="DCTERMS.W3CDTF/DCTERMS.available">2012-03-09</meta:user-defined>
    <meta:user-defined meta:name="OVERHEIDop.publicationName">Kamervragen zonder antwoord</meta:user-defined>
    <meta:user-defined meta:name="OVERHEID.Organisatietype/OVERHEID.organisationType">staten generaal</meta:user-defined>
    <meta:user-defined meta:name="DCTERMS.W3CDTF/DCTERMS.issued">2012-03-09</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