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03</text:p>
      <text:p text:style-name="kamervragen">Vragen van het lid 
            Leijten
            (SP) aan de staatssecretaris van Volksgezondheid, Welzijn en Sport over het faillissement van Stichting Zonnehuizen (ingezonden
            29 december 2011).
         </text:p>
      <text:h text:outline-level="2" text:style-name="stuktitel">Vraag 1
            </text:h>
      <text:p text:style-name="vraag">Is het correct dat Zonnehuizen failliet is verklaard? Zo ja, op welke wijze wordt de zorg gecontinueerd?<text:note text:id="ID-2011Z27603-d29e98" text:note-class="footnote"><text:note-citation text:label="1">1</text:note-citation><text:note-body><text:p>http://www.zorgvisie.nl/Ondernemen/12987/Zonnehuizen-is-failliet.htm?cmpid=NLC|contentlink|links1|ondernemen</text:p></text:note-body></text:note>
               
            </text:p>
      <text:h text:outline-level="2" text:style-name="stuktitel">Vraag 2
            </text:h>
      <text:p text:style-name="vraag">Zijn er schuldeisers die beslag kunnen leggen op zorggelden die via het zorgkantoor worden verstrekt? Zo ja, hoe gaat u dit
               voorkomen? Zo neen, op welke wijze is de zorg gecontinueerd?
            </text:p>
      <text:h text:outline-level="2" text:style-name="stuktitel">Vraag 3
            </text:h>
      <text:p text:style-name="vraag">Is het mogelijk dat schuldeisers geld dat bewoners en andere zorgbehoevenden van Zonnehuizen toebehoren kunnen claimen? Zo
               ja, op welke wijze gaat u dit voorkomen? Zo neen, op welke wijze krijgen de bewoners en andere zorgbehoevenden hun geld van
               de curator terug?
            </text:p>
      <text:h text:outline-level="2" text:style-name="stuktitel">Vraag 4
            </text:h>
      <text:p text:style-name="vraag">Is het juist dat opgebouwde vakantie-uren van personeelsleden van Zonnehuizen vervallen, omdat hun werkgever failliet is?
               Zo ja, op welke wijze kunnen de personeelsleden zich – al dan niet als collectief – melden als schuldeisers? Zo neen, op welke
               termijn krijgen de personeelsleden hun opgebouwde vakantie-uren uitbetaald?<text:note text:id="noot2" text:note-class="footnote"><text:note-citation text:label="2">2</text:note-citation><text:note-body><text:p>Interne mail Zonnehuizen.</text:p></text:note-body></text:note></text:p>
      <text:h text:outline-level="2" text:style-name="stuktitel">Vraag 5
            </text:h>
      <text:p text:style-name="vraag">Is het juist dat er «serieuze» overnamekandidaten zijn voor onderdelen van Zonnehuizen? Zo ja, welke kandidaten zijn dat voor
               welke onderdelen? Bent u van mening dat zowel zorgbehoevenden en hun familie, als personeel het recht hebben te weten wie
               de overnamekandidaten zijn? Zo neen, waarom niet?
            </text:p>
      <text:h text:outline-level="2" text:style-name="stuktitel">Vraag 6
            </text:h>
      <text:p text:style-name="vraag">Klopt de suggestie dat er toegewerkt wordt naar een overname door een partij die ook al in zicht was vóór het faillissement?
               Zo ja, waarom is een faillissement dan niet afgewend? Op wie wordt de schuld nu verhaald?
            </text:p>
      <text:h text:outline-level="2" text:style-name="stuktitel">Vraag 7
            </text:h>
      <text:p text:style-name="vraag">Wordt werkelijk met iedere mogelijke overname partij gesproken? Hoeveel partijen hebben zich gemeld? Hoeveel zijn afgewezen?</text:p>
      <text:h text:outline-level="2" text:style-name="stuktitel">Vraag 8
            </text:h>
      <text:p text:style-name="vraag">Is het juist dat er een overname kandidaat is voor enkel het vastgoed? Zo ja, op welke wijze zal dit de continuïteit van de
               zorg garanderen? Kunt u uw antwoord toelichten?
            </text:p>
      <text:h text:outline-level="2" text:style-name="stuktitel">Vraag 9
            </text:h>
      <text:p text:style-name="vraag">Klopt het dat er een «bidbook» is, waarin (verschillende delen van) Zonnehuizen wordt aangeprijsd, voor eventuele kopers?
               Is het juist dat zo een bidbook veel geld kost, zodat kleine geïnteresseerde partijen worden afgeschrikt door het hoge bedrag
               van het bidbook zelf? Wat kost het bidbook van Zonnehuizen?
            </text:p>
      <text:h text:outline-level="2" text:style-name="stuktitel">Vraag 10
            </text:h>
      <text:p text:style-name="vraag">Is het mogelijk, dat tegen de zin van de Centrale Cliëntenraad in, de organisatie zijn antroposofische grondslag verliest
               wanneer een gedeelte (of het geheel) van Zonnehuizen door iemand wordt opgekocht? Zo ja, welk belang wordt er gehecht aan
               de wens van de Centrale Cliëntenraad? Kunt u uw antwoord toelichten?
            </text:p>
      <text:h text:outline-level="2" text:style-name="stuktitel">Vraag 11
            </text:h>
      <text:p text:style-name="vraag">Is de continuïteit van zorg voor de zorgbehoevenden op zo een wijze gewaarborgd dat zij in hun vertrouwde omgeving kunnen
               blijven wonen? Zo neen, op welke wijze is het (gedwongen) verhuizen van zorgbehoevenden een vorm van continuiteit en kwaliteit
               van zorg? Zo ja, hoe gaat u in de gaten houden of zorgbehoevenden niet tegen hun zin in verhuisd zullen worden?
            </text:p>
      <text:h text:outline-level="2" text:style-name="stuktitel">Vraag 12
            </text:h>
      <text:p text:style-name="vraag">Bent u van mening dat de stem van de zorgbehoevenden en hun familie optimaal gehoord wordt tijdens het faillissement? Kunt
               u uw antwoord toelichten?
            </text:p>
      <text:h text:outline-level="2" text:style-name="stuktitel">Vraag 13
            </text:h>
      <text:p text:style-name="vraag">Hoe verklaart u dat al het personeel tussen vier en zes weken ontslag zal krijgen? Op welke wijze strookt u dit met de belofte
               dat de continuïteit en kwaliteit van de zorg gewaarborgd is?
            </text:p>
      <text:h text:outline-level="2" text:style-name="stuktitel">Vraag 14
            </text:h>
      <text:p text:style-name="vraag">Erkent u dat het juist het personeel is dat continuïteit en kwaliteit garandeert in een zorginstelling ongeacht welke eigenaar
               er is van een zorginstelling? Zo neen, waarom niet? Zo ja, hoe kan het dan zijn dat al het personeel ontslag krijgt?
            </text:p>
      <text:h text:outline-level="2" text:style-name="stuktitel">Vraag 15
            </text:h>
      <text:p text:style-name="vraag">Vindt u het terecht dat het personeel dat part noch deel heeft aan het faillissement het gelag moet betalen, omdat zij ontslagen
               worden en straks opnieuw moeten solliciteren voor hun oude functie? Kunt u uw antwoord toelichten?
            </text:p>
      <text:h text:outline-level="2" text:style-name="stuktitel">Vraag 16
            </text:h>
      <text:p text:style-name="vraag">Bent u bereid alles in het werk te stellen om er voor te zorgen dat het personeel van Zonnehuizen hun opgebouwde arbeidsrechten
               behoudt? Zo neen, waarom niet? Zo ja, hoe gaat u dat doen?
            </text:p>
      <text:h text:outline-level="2" text:style-name="stuktitel">Vraag 17
            </text:h>
      <text:p text:style-name="vraag">Vindt u dat u een goed voorbeeld stelt door Zonnehuizen failliet te laten gaan? Zo ja, vindt u ook dat het beeld dat personeel
               de dupe is het imago van werken in de zorg vergroot?
            </text:p>
      <text:p text:style-name="vraag">Kunt uw antwoord toelichten?</text:p>
      <text:h text:outline-level="2" text:style-name="stuktitel">Vraag 18
            </text:h>
      <text:p text:style-name="vraag">Bent u bereid deze vragen zo snel mogelijk te beantwoord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