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6432</text:p>
      <text:p text:style-name="kamervragen">Vragen van het lid 
            Dille
            (PVV) aan de staatssecretaris van Volksgezond, Welzijn en Sport over het bericht dat er in 2011 meer dan 1 miljoen ADHD-voorschriften
            zijn (ingezonden 15 december 2011).
         </text:p>
      <text:h text:outline-level="2" text:style-name="stuktitel">Vraag 1
            </text:h>
      <text:p text:style-name="vraag">Bent u bekend met het artikel «Meer dan 1 miljoen ADHD-voorschriften»?<text:note text:id="ID-2011Z26432-d29e101" text:note-class="footnote"><text:note-citation text:label="1">1</text:note-citation><text:note-body><text:p> 12-12-2011 www.farmacieenzorg.nl «Meer dan 1 miljoen ADHD-voorschriften».</text:p></text:note-body></text:note>
               
            </text:p>
      <text:h text:outline-level="2" text:style-name="stuktitel">Vraag 2
            </text:h>
      <text:p text:style-name="vraag">Deelt u de mening dat kinderen op dit moment veel te snel een ADHD of PDD-NOS stempel krijgen?</text:p>
      <text:h text:outline-level="2" text:style-name="stuktitel">Vraag 3
            </text:h>
      <text:p text:style-name="vraag">Deelt u de mening dat kinderen tussen de 10 en 12 jaar speels zijn en dus geen ADHD- medicijnen moeten ontvangen, tenzij er
               een daadwerkelijke vaststelling van ADHD is?
            </text:p>
      <text:h text:outline-level="2" text:style-name="stuktitel">Vraag 4
            </text:h>
      <text:p text:style-name="vraag">Deelt u de mening dat veel gezinnen door de ADHD en PDD-NOS voorschriften onnodig op kosten worden gejaagd aangezien 60% van
               de kosten voor rekening van het gezin komt?
            </text:p>
      <text:h text:outline-level="2" text:style-name="stuktitel">Vraag 5
            </text:h>
      <text:p text:style-name="vraag">Hoe verklaart u dat er steeds meer kinderen ADHD-medicijnen krijgen voorgeschreven?</text:p>
      <text:h text:outline-level="2" text:style-name="stuktitel">Vraag 6
            </text:h>
      <text:p text:style-name="vraag">Bent u bereid een onderzoek in te stellen naar de manier waarop artsen ADHD vaststellen, en of de huidige criteria voor het
               vaststellen van ADHD wel voldoen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