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462</text:p>
      <text:p text:style-name="kamervragen">Vragen van de leden Van Dekken en Marcouch (beiden PvdA) aan de minister van Veiligheid
            en Justitie over voetbalrellen in Utrecht (ingezonden 7 december 2011).
         </text:p>
      <text:h text:outline-level="2" text:style-name="stuktitel">Vraag 1
            </text:h>
      <text:p text:style-name="vraag">Kent u het bericht «Acht agenten gewond bij voetbalrellen»<text:note text:id="ID-2011Z25462-d29e95" text:note-class="footnote"><text:note-citation text:label="1">1</text:note-citation><text:note-body><text:p>www.rtvutrecht.nl</text:p></text:note-body></text:note>, het bericht «Voetbalrellen: beschuldigende vinger naar supporters Utrecht»<text:note text:id="ID-2011Z25462-d29e106" text:note-class="footnote"><text:note-citation text:label="2">2</text:note-citation><text:note-body><text:p>www.tubantia.nl</text:p></text:note-body></text:note> en het bericht «PVV en PvdA willen aanscherping voetbalwet»?<text:note text:id="ID-2011Z25462-d29e117" text:note-class="footnote"><text:note-citation text:label="3">3</text:note-citation><text:note-body><text:p>www.binnenlandsbestuur.nl</text:p></text:note-body></text:note>
               
            </text:p>
      <text:h text:outline-level="2" text:style-name="stuktitel">Vraag 2
            </text:h>
      <text:p text:style-name="vraag">Deelt u de mening dat de verantwoordelijken voor de rellen in Utrecht de betrokken daders, zichzelf supporter noemende, zijn?
               Zo nee, wie acht u dan wel verantwoordelijk?
            </text:p>
      <text:h text:outline-level="2" text:style-name="stuktitel">Vraag 3
            </text:h>
      <text:p text:style-name="vraag">Deelt de mening dat er geen enkel excuus mag gelden voor supporters die politieagenten met stenen bekogelen of vernielingen
               verrichten, ook niet als zij geprovoceerd zijn door supporters van de tegenpartij of een nederlaag van hun club? Zo nee, waarom
               niet?
            </text:p>
      <text:h text:outline-level="2" text:style-name="stuktitel">Vraag 4
            </text:h>
      <text:p text:style-name="vraag">Hoe is de informatie-uitwisseling tussen de verschillende politiekorpsen over mogelijke risico’s rond een voetbalwedstrijd
               geregeld? Acht u deze informatie-uitwisseling adequaat? Zo ja, heeft deze informatie-uitwisseling voorafgaande aan de voetbalwedstrijd
               FC Utrecht-FC Twente gegevens opgeleverd die duiden op een hoog risico? Zo nee, wat moet er dan worden verbeterd?
            </text:p>
      <text:h text:outline-level="2" text:style-name="stuktitel">Vraag 5
            </text:h>
      <text:p text:style-name="vraag">Deelt u de mening dat voetbalgeweld een probleem is dat de grenzen van gemeenten overstijgt en daarom nationaal dient te worden
               aangepakt? Zo ja, hoe denkt u over de inzet van een gespecialiseerd politieteam en een officier van justitie voor voetbalgeweld?
               Zo nee, waarom niet?
            </text:p>
      <text:h text:outline-level="2" text:style-name="stuktitel">Vraag 6
            </text:h>
      <text:p text:style-name="vraag">Gaat u bij het vaststellen van de nationale prioriteiten voor de Nationale Politie extra aandacht schenken aan de bestrijding
               van voetbalvandalisme en daar bij de verdeling van het budget en politieagenten ook rekening mee houden zodat de burgemeesters
               in voorkomende gevallen over voldoende capaciteit beschikken? Zo ja, bent u bereid met burgemeesters van de steden met betaald
               voetbalorganisaties in overleg hierover te treden? Zo nee, waarom niet?
            </text:p>
      <text:h text:outline-level="2" text:style-name="stuktitel">Vraag 7
            </text:h>
      <text:p text:style-name="vraag">Bent u bekend met het succesvolle programma Hooligans in Beeld, waarin diverse korpsen samenwerken om voetbalrelschoppers
               aan te pakken? Doet het korps Utrecht hier aan mee? Zo nee waarom niet? Bent u bereid alle korpsen verplicht deel te laten
               nemen aan Hooligans in Beeld?
            </text:p>
      <text:h text:outline-level="2" text:style-name="stuktitel">Vraag 8
            </text:h>
      <text:p text:style-name="vraag">Deelt u de mening dat de huidige Voetbalwet (Stb. 2010, nr. 325) tekortschiet als het gaat om het voorkomen dat supporters die eerder ernstig over de schreef zijn gegaan, dat weer doen?
               Zo ja, op welke punten? Zo nee, hoe kunt u dan aantonen dat deze wet wel effectief werkt in het geval van het tegengaan van
               supportersgeweld?
            </text:p>
      <text:h text:outline-level="2" text:style-name="stuktitel">Vraag 9
            </text:h>
      <text:p text:style-name="vraag">Deelt u de mening dat de mogelijkheden voor het opleggen van een gebiedsverbod moeten worden verruimd en dat in het algemeen
               de straffen voor supportersgeweld omhoog moeten? Zo ja, hoe gaat u hierin tegemoet komen? Zo nee, waarom niet?
            </text:p>
      <text:h text:outline-level="2" text:style-name="stuktitel">Vraag 10
            </text:h>
      <text:p text:style-name="vraag">Kunt u deze vragen vόόr het dertigledendebat in de Kamer over dit onderwerp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