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189</text:p>
      <text:p text:style-name="kamervragen">Vragen van de leden 
            Klijnsma
            en 
            Recourt
            (beiden PvdA) aan de ministers van Volksgezondheid Welzijn en Sport en van Veiligheid en Justitie over het bericht dat het
            aantal diefstallen bij ouderen schrikbarend is (ingezonden 16 november 2011).
         </text:p>
      <text:h text:outline-level="2" text:style-name="stuktitel">Vraag 1
            </text:h>
      <text:p text:style-name="vraag">Bent u bekend met het bericht dat het aantal diefstallen bij ouderen schrikbarend is?<text:note text:id="ID-2011Z23189-d29e104" text:note-class="footnote"><text:note-citation text:label="1">1</text:note-citation><text:note-body><text:p>http://www.ad.nl/ad/nl/1012/Binnenland/article/detail/3033943/2011/11/15/Aantal-diefstallen-bij-ouderen-schrikbarend.dhtml</text:p></text:note-body></text:note>
               
            </text:p>
      <text:h text:outline-level="2" text:style-name="stuktitel">Vraag 2
            </text:h>
      <text:p text:style-name="vraag">Heeft u de cijfers gezien die het recherchebureau heeft verzameld? Zo ja, kloppen deze cijfers met uw bevindingen, en zijn
               deze representatief voor alle woonzorgcentra? Zo nee, wat zijn dan de werkelijke cijfers en wat is uw oordeel daarover?
            </text:p>
      <text:h text:outline-level="2" text:style-name="stuktitel">Vraag 3
            </text:h>
      <text:p text:style-name="vraag">Als u de cijfers niet heeft gezien, bent u dan bereid deze cijfers op te vragen om vervolgens te bestuderen? Zo nee, waarom
               niet?
            </text:p>
      <text:h text:outline-level="2" text:style-name="stuktitel">Vraag 4
            </text:h>
      <text:p text:style-name="vraag">Is het waar dat het overgrote deel van de woonzorgcentra geen goed beleid voert ten aanzien van diefstal in de centra? Zo
               nee, wat is de werkelijke situatie? Zo ja, is er landelijk beleid op het gebied van bescherming van bewoners van woonzorgcentra?
            </text:p>
      <text:h text:outline-level="2" text:style-name="stuktitel">Vraag 5
            </text:h>
      <text:p text:style-name="vraag">Wat doet een dergelijk bericht met de status van verzorgings- en verpleeghuizen?</text:p>
      <text:h text:outline-level="2" text:style-name="stuktitel">Vraag 6
            </text:h>
      <text:p text:style-name="vraag">Hoe verloopt de samenwerking tussen de woonzorgcentra en Justitie? Is in deze problematiek een rol weggelegd voor de wijkagent
               die de bewoners en het personeel kan voorlichten en begeleiden? Zo nee, waarom niet? Zo ja, wordt dat al gedaan?
            </text:p>
      <text:h text:outline-level="2" text:style-name="stuktitel">Vraag 7
            </text:h>
      <text:p text:style-name="vraag">Als u van mening bent dat de wijkagent niet ingezet moet worden, hoe zou u de voorlichting en preventie dan vorm willen g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