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78</text:p>
      <text:p text:style-name="kamervragen">Vragen van de leden 
            Voortman
            en 
            Dibi
            (GroenLinks) aan de ministers voor Immigratie en Asiel en van Volksgezondheid, Welzijn en Sport over de opvang van uitgeprocedeerde
            asielzoekers in Katwijk (ingezonden 7 november 2011).
         </text:p>
      <text:h text:outline-level="2" text:style-name="stuktitel">Vraag 1
            </text:h>
      <text:p text:style-name="vraag">Bent u bekend met de berichtgeving dat de opvang van uitgeprocedeerde asielzoekers in het asielzoekerscentrum (AZC) in Katwijk
               inhumaan zou zijn en dat huisartsen die er spreekuur houden de samenwerking met het Centraal Orgaan opvang Asielzoekers (COA)
               hebben opgezegd?<text:note text:id="ID-2011Z22178-d29e101" text:note-class="footnote"><text:note-citation text:label="1">1</text:note-citation><text:note-body><text:p>http://nos.nl/artikel/308230-opvang-uitgeprocedeerde-gezinnen-inhumaan.html</text:p></text:note-body></text:note>
               
            </text:p>
      <text:h text:outline-level="2" text:style-name="stuktitel">Vraag 2
            </text:h>
      <text:p text:style-name="vraag">Bent u van mening dat na opzeggen van de samenwerking goede zorg in het AZC Katwijk gegarandeerd is? Zo nee, welke maatregelen
               kunt en wilt u nemen om die goede zorg wel te kunnen garanderen?
            </text:p>
      <text:h text:outline-level="2" text:style-name="stuktitel">Vraag 3
            </text:h>
      <text:p text:style-name="vraag">Wat is er door het COA en Zorgverzekeraar Menzis in de tussentijd ondernomen om goede zorg aan asielzoekers in het betrokken
               centrum te garanderen? Vindt u dit voldoende?
            </text:p>
      <text:h text:outline-level="2" text:style-name="stuktitel">Vraag 4
            </text:h>
      <text:p text:style-name="vraag">Bent u bekend met de brief van de Inspectie voor de Gezondheidszorg waarin de Inspectie haar zorg uitspreekt over de medische
               zorg in AZC Katwijk in verband met de statuswijziging van dit asielzoekerscentrum? Zo ja, is er naar aanleiding van deze brief
               actie ondernomen?
            </text:p>
      <text:h text:outline-level="2" text:style-name="stuktitel">Vraag 5
            </text:h>
      <text:p text:style-name="vraag">Wat is uw reactie op de stelling van betrokken huisartsen dat er geen fatsoenlijke overdracht plaats heeft kunnen vinden van
               medische dossiers van mensen met psychische en medische problemen? Deelt u de mening dat er te allen tijde een warme overdracht
               van zorgdossiers hoort te zijn bij overplaatsing van asielzoekers naar een andere opvanglocatie? Zo ja, hoe beoordeelt u de
               gang van zaken zoals deze in het bericht geschetst wordt?
            </text:p>
      <text:h text:outline-level="2" text:style-name="stuktitel">Vraag 6
            </text:h>
      <text:p text:style-name="vraag">Kunt u zich uw antwoord op Kamervragen, over de gevolgen van de omvorming van de AZC’s in Katwijk, Venlo en Gilze tot een
               opvanglocatie voor gezinnen van vreemdelingen herinneren?<text:note text:id="ID-2011Z22178-d29e166" text:note-class="footnote"><text:note-citation text:label="2">2</text:note-citation><text:note-body><text:p>Aanhangsel Handelingen, vergaderjaar 2010–2011, nr. 3 685
               </text:p></text:note-body></text:note> Bent u nog steeds van mening dat zorgvuldig wordt en is omgegaan met de verplaatsing van bewoners van en naar het asielzoekerscentrum
               Katwijk of Gilze?
            </text:p>
      <text:h text:outline-level="2" text:style-name="stuktitel">Vraag 7
            </text:h>
      <text:p text:style-name="vraag">Deelt u de mening dat gezinnen zich op een overplaatsing naar een ander AZC voor moeten kunnen bereiden? Zo ja, wat is uw
               reactie op de stelling dat bewoners slechts enkele dagen van tevoren een bericht krijgen dat ze gaan verhuizen?
            </text:p>
      <text:h text:outline-level="2" text:style-name="stuktitel">Vraag 8
            </text:h>
      <text:p text:style-name="vraag">Wat is uw reactie op de stelling dat de huisartsen zich zorgen maken over de manier waarop gezinnen in Katwijk worden behandeld?
               Bent u nog steeds met ons van mening dat voor de zorg aan asielzoekers grotere inspanningsverplichtingen nodig zijn, gezien
               de speciale positie waar zij in verkeren?
            </text:p>
      <text:h text:outline-level="2" text:style-name="stuktitel">Vraag 9
            </text:h>
      <text:p text:style-name="vraag">Waarop baseert u uw stelling dat dit een interne kwestie is bij het COA? Wat zijn uw verantwoordelijkheden in deze? Welke
               maatregelen kunt en wilt u nemen om goede zorg aan asielzoekers te gara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