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35</text:p>
      <text:p text:style-name="kamervragen">Vragen van het lid 
            Ormel
            (CDA) aan de minister van Buitenlandse Zaken over spanningen tussen de Verenigde Staten en Pakistan, naar aanleiding van een
            aanslag op de Amerikaanse ambassade in Kabul (ingezonden 29 september 2011).
         </text:p>
      <text:h text:outline-level="2" text:style-name="stuktitel">Vraag 1
            </text:h>
      <text:p text:style-name="vraag">Kent u de berichten over oplopende spanningen tussen de Verenigde Staten en Pakistan, naar aanleiding van een aanslag op de
               Amerikaanse ambassade in Kabul?<text:note text:id="ID-2011Z18935-d29e96" text:note-class="footnote"><text:note-citation text:label="1">1</text:note-citation><text:note-body><text:p>http://www.volkskrant.nl/vk/nl/2668/Buitenland/article/detail/2924437/2011/09/22/Pakistaanse-geheime-dienst-achter-aanslag-op-ambassade.dhtml</text:p></text:note-body></text:note>
               
            </text:p>
      <text:h text:outline-level="2" text:style-name="stuktitel">Vraag 2
            </text:h>
      <text:p text:style-name="vraag">Hoe beoordeelt u de beschuldiging van de Verenigde Staten dat dit netwerk wordt gefinancierd en getraind door de Pakistaanse
               spionagedienst ISI?
            </text:p>
      <text:h text:outline-level="2" text:style-name="stuktitel">Vraag 3
            </text:h>
      <text:p text:style-name="vraag">Deelt u de mening dat Pakistan een cruciale rol speelt bij de wederopbouw van Afghanistan, dat de Pakistaanse overheid zich
               tot het uiterste in moet zetten om terroristische netwerken te bestrijden en dat deze inzet een voorwaarde is voor de steun
               die dit land ontvangt van onder andere de Europese Unie? Zo nee, waarom niet?
            </text:p>
      <text:h text:outline-level="2" text:style-name="stuktitel">Vraag 4
            </text:h>
      <text:p text:style-name="vraag">Bent u bereid om in internationaal verband te pleiten voor een onderzoek naar de door de Verenigde Staten genoemde bewijzen?
               Zo nee, waarom niet? Zo ja, op welke manier zult u dit doen?
            </text:p>
      <text:h text:outline-level="2" text:style-name="stuktitel">Vraag 5
            </text:h>
      <text:p text:style-name="vraag">Kunt u de, in het artikel genoemde, informatie van experts die aangeven dat het Haqqani-netwerk meer westerse slachtoffers
               maakt dan de Taliban bevestigen? Kunt u deze informatie met de Kamer delen?
            </text:p>
      <text:h text:outline-level="2" text:style-name="stuktitel">Vraag 6
            </text:h>
      <text:p text:style-name="vraag">Hoe beoordeelt u de berichten dat dit Pakistaanse terreurnetwerk ook in andere Afghaanse provincies aanslagen pleegt?<text:note text:id="ID-2011Z18935-d29e152" text:note-class="footnote"><text:note-citation text:label="2">2</text:note-citation><text:note-body><text:p>http://www.boston.com/news/nation/washington/articles/2011/09/12/pentagon_haqqani_group_behind_afghan_bombing/</text:p></text:note-body></text:note> Kunt u aangeven in hoeverre deze eenheden ook actief zijn in de provincies waar Nederland actief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