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686</text:p>
      <text:p text:style-name="kamervragen">Vragen van de leden 
            Venrooy-van Ark
            en 
            Ziengs
            (beiden VVD) aan de staatssecretaris van Volksgezondheid, Welzijn en Sport over de overgang van zorgaanbieders van PGB naar
            zorg in natura (ingezonden 27 september 2011).
         </text:p>
      <text:h text:outline-level="2" text:style-name="stuktitel">Vraag 1
            </text:h>
      <text:p text:style-name="vraag">Bent u op de hoogte van het gegeven dat het MKB en tal van individuele zorgaanbieders (Zelfstandigen Zonder Personeel/ZZP’ers)
               die nu geheel op PGB-basis (Persoons Gebonden Budget) zorg verlenen geen toegang krijgen tot de contracteerruimte voor 2012?
               Herkent u deze situaties?
            </text:p>
      <text:h text:outline-level="2" text:style-name="stuktitel">Vraag 2
            </text:h>
      <text:p text:style-name="vraag">Hoeveel organisaties die nu PGB-zorg aanbieden kunnen volgend jaar ook zorg in natura aanbieden? Is dit conform de zorg die
               zij dit jaar aanbieden?
            </text:p>
      <text:h text:outline-level="2" text:style-name="stuktitel">Vraag 3
            </text:h>
      <text:p text:style-name="vraag">Hoeveel organisaties zijn er afgewezen, en op welke gronden?</text:p>
      <text:h text:outline-level="2" text:style-name="stuktitel">Vraag 4
            </text:h>
      <text:p text:style-name="vraag">Bent u bekend met het feit dat bij de zorgkantoren de aanbesteding op dezelfde datum begon als het verschijnen van de programmabrief
               langdurige zorg? Hoe beoordeelt u de mogelijkheid om in 2012 onder de contracteerruimte te kunnen komen? Bent u bereid hier
               maatregelen op te nemen en zo ja welke? Zo nee waarom niet?
            </text:p>
      <text:h text:outline-level="2" text:style-name="stuktitel">Vraag 5
            </text:h>
      <text:p text:style-name="vraag">Bent u op de hoogte met het feit dat afwijzingen geschieden op grond van bureaucratische argumenten? Is het u bekend dat MKB-zorgaanbieders
               zijn afgewezen omdat ze (nog) geen cliëntenraad of (nog) geen raad van toezicht hebben, of omdat ze weigeren minutenregistraties
               op te nemen in de bedrijfsvoering, of omdat ze weigeren functiescheiding in de praktische werkwijze op te nemen?
            </text:p>
      <text:h text:outline-level="2" text:style-name="stuktitel">Vraag 6
            </text:h>
      <text:p text:style-name="vraag">Bent u bekend met het feit dat de toegang bemoeilijkt wordt doordat regels barrières opwerpen, zoals het mogen verlenen van
               zorg voor één grondslag of een maximale omzet in het eerste jaar of een opgave van ervaringsjaren? Hoe lopen de voorbereidingen
               om ZZP’ers te contracteren? Bent u van mening dat deze regels in het kader van het vernieuwde speelveld naar aanleiding van
               de PGB-maatregel belemmerend werken, daar dit voor nieuwe organisaties verklaarbaar kan zijn, maar dit veelal organisaties
               zijn die al jaren zorg verlenen? Bent u bereid hier actie op te nemen? Zo ja, hoe? Zo nee, waarom niet?
            </text:p>
      <text:h text:outline-level="2" text:style-name="stuktitel">Vraag 7
            </text:h>
      <text:p text:style-name="vraag">Klopt het dat in beroep gaan tegen het besluit (een afwijzing om zorg te mogen verlenen onder de contracteerruimte) van het
               zorgkantoor niet mogelijk is? Bent u bereid een maatregel te treffen om deze PGB-zorgaanbieders toegang te geven tot de contracteerruimte,
               aangezien de spelregels tijdens het spel zijn veranderd en de spelers hiervan nog niet op de hoogte waren of zich hierop voor
               konden bereiden?
            </text:p>
      <text:h text:outline-level="2" text:style-name="stuktitel">Vraag 8
            </text:h>
      <text:p text:style-name="vraag">Herinnert u zich uw toezeggingen in de diverse debatten over de PGB-maatregelen dat de contracteerruimte wordt vergroot om
               PGB-zorgaanbod ook in natura te laten plaatsvinden? Hoeveel nieuwe aanbieders hebben zich tot nu toe gemeld, en hoeveel van
               de extra ruimte gaat naar de reguliere aanbieders van zorg in natura? Hoe beoordeelt u de door het College voor Zorgverzekeringen
               (CVZ) geuite vrees dat ook contracteren voor 2013 lastig zal zijn, omdat reguliere zorgaanbieders in de praktijk al eind 2011
               de ruimte voor 2013 invullen?
            </text:p>
      <text:h text:outline-level="2" text:style-name="stuktitel">Vraag 9
            </text:h>
      <text:p text:style-name="vraag">Kunt u aangeven of op 1 januari 2012 het zorgveld klaar is voor de nieuwe situatie? Hoe handelt u naar de door het CVZ geconstateerde
               onduidelijkheid over de regels waaraan ZZP’ers en instellingen moeten voldoen om vanaf 2012 gecontracteerd te worden? Hoe
               lopen de voorbereidingen om ZZP’ers te contracteren? Wanneer zijn de voorbereidingen afgerond?
            </text:p>
      <text:h text:outline-level="2" text:style-name="stuktitel">Vraag 10
            </text:h>
      <text:p text:style-name="vraag">Bent u bereid in verband met de naderende deadline van 1 januari 2012 deze vragen binnen de termijn van 3 weken, doch liefst
               sneller,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