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507</text:p>
      <text:p text:style-name="kamervragen">Vragen van het lid 
            Leijten
            (SP) aan de minister en staatssecretaris van Volksgezondheid, Welzijn en Sport over het bericht dat ZZP’ers genegeerd worden
            door zorgkantoren en over de gevolgen van de PGB-maatregelen voor de mensen die inkomen hebben uit het PGB (ingezonden 26 september
            2011).
         </text:p>
      <text:h text:outline-level="2" text:style-name="stuktitel">Vraag 1
            </text:h>
      <text:p text:style-name="vraag">Hoe kan het dat zorgkantoren de Zelfstandige Zonder Personeel (ZZP’ers) in de zorg negeren bij de zorginkoop voor 2012?<text:note text:id="ID-2011Z18507-d29e98" text:note-class="footnote"><text:note-citation text:label="1">1</text:note-citation><text:note-body><text:p>http://www.zorgvisie.nl/Ondernemen/Zzpers-genegeerd-door-zorgkantoren.htm</text:p></text:note-body></text:note>
               
            </text:p>
      <text:h text:outline-level="2" text:style-name="stuktitel">Vraag 2
            </text:h>
      <text:p text:style-name="vraag">Erkent u dat u zelf de suggestie heeft gewekt dat de zorgkantoren bij hun inkoop voor 2012 ZZP’ers zou contracteren? Kunt
               u uw antwoord toelichten?<text:note text:id="ID-2011Z18507-d29e120" text:note-class="footnote"><text:note-citation text:label="2">2</text:note-citation><text:note-body><text:p>http://www.zorgvisie.nl/Personeel/Zzpers-ontevreden-over-wetswijziging.htm</text:p></text:note-body></text:note>
               
            </text:p>
      <text:h text:outline-level="2" text:style-name="stuktitel">Vraag 3
            </text:h>
      <text:p text:style-name="vraag">Herkent u de uitspraak dat zelfstandigen worden afgewezen op «pietluttige» punten? Zo neen, waarom niet? Zo ja, hoe gaat u
               ervoor zorgen dat zelfstandigen niet op pietluttige punten worden afgewezen bij de zorginkoop?
            </text:p>
      <text:h text:outline-level="2" text:style-name="stuktitel">Vraag 4
            </text:h>
      <text:p text:style-name="vraag">Op welke wijze zullen de zorgverzekeraars zelfstandigen gaan contracteren voor AWBZ-zorg?<text:note text:id="ID-2011Z18507-d29e152" text:note-class="footnote"><text:note-citation text:label="3">3</text:note-citation><text:note-body><text:p>http://www.rijksoverheid.nl/regering/het-kabinet/ministerraad/persberichten/2011/09/09/uitvoering-awbz-door-zorgverzekeraars.html</text:p></text:note-body></text:note>
               
            </text:p>
      <text:h text:outline-level="2" text:style-name="stuktitel">Vraag 5
            </text:h>
      <text:p text:style-name="vraag">Bent u bereid de vakbonden en de vereniging voor zelfstandigen in de zorg te consulteren alvorens u de uitvoering van de AWBZ
               door zorgverzekeraars invoert? Zo neen, waarom niet? Zo ja, waar is dat tot nu toe nog niet gebeurd?
            </text:p>
      <text:h text:outline-level="2" text:style-name="stuktitel">Vraag 6
            </text:h>
      <text:p text:style-name="vraag">Op welke wijze zal de € 50 miljoen extra in voor de zorgkantoren, in het kader van de PGB-maatregelen, worden ingezet? Garandeert
               u dat hiervoor enkel zelfstandigen of betaalde mantelzorgers worden «ingekocht»? Zo neen, waarom niet? Zo ja, hoe gaat u dat
               doen?<text:note text:id="nt1" text:note-class="footnote"><text:note-citation text:label="4">4</text:note-citation><text:note-body><text:p>Brief met PGB-maatregelen, 15 september 2011.</text:p></text:note-body></text:note></text:p>
      <text:h text:outline-level="2" text:style-name="stuktitel">Vraag 7
            </text:h>
      <text:p text:style-name="vraag">Hoeveel mensen die nu via een PGB inkomen verwerven zullen dat verliezen in de komende jaren? Om hoeveel arbeidsjaren gaat
               dat?<text:note text:id="ID-2011Z18507-d29e202" text:note-class="footnote"><text:note-citation text:label="5">5</text:note-citation><text:note-body><text:p>http://www.cpb.nl/publicatie/effecten-van-het-kabinetsvoorstel-voor-het-pgb</text:p></text:note-body></text:note>
               
            </text:p>
      <text:h text:outline-level="2" text:style-name="stuktitel">Vraag 8
            </text:h>
      <text:p text:style-name="vraag">Is het waar dat mensen die hebben gewerkt voor mensen met een PGB, waarbij er geen sprake was van een arbeidscontract, geen
               recht hebben op ww en bijstand omdat zij niet als werkzaam geregistreerd waren? Bent u bereid de rechtspositie van mensen
               die inkomen verwerven uit een PGB en dat in de toekomst niet meer kunnen doen, op een rij te zetten? Zo neen, waarom niet?
            </text:p>
      <text:h text:outline-level="2" text:style-name="stuktitel">Vraag 9
            </text:h>
      <text:p text:style-name="vraag">Hoeveel mensen verliezen per 1 januari 2012 hun PGB?</text:p>
      <text:h text:outline-level="2" text:style-name="stuktitel">Vraag 10
            </text:h>
      <text:p text:style-name="vraag">Erkent u dat het CDA-filmpje leidt tot nieuwe onrust? Kunt u uw antwoord toelichten?<text:note text:id="nt2" text:note-class="footnote"><text:note-citation text:label="2">2</text:note-citation><text:note-body><text:p>Staatssecretaris Veldhuijzen van Zanten legt haar pgb brief uit, youtube.com: http://www.youtube.com/watch?v=C-ieGSA5yJY</text:p></text:note-body></text:not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