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8506</text:p>
      <text:p text:style-name="kamervragen">Vragen van het lid 
            Wolbert
            (PvdA) aan de staatsecretaris van Volksgezondheid, Welzijn en Sport over het bericht dat zorgkantoren amper nieuwkomers en
            kleine zorgaanbieders contracteren (ingezonden 26 september 2011).
         </text:p>
      <text:h text:outline-level="2" text:style-name="stuktitel">Vraag 1
            </text:h>
      <text:p text:style-name="vraag">Bent u ervan op de hoogte dat zorgkantoren geen Zelfstandige Zonder Personeel (ZZP’ers) maar ook amper nieuwe zorgaanbieders
               hebben gecontracteerd voor 2012?<text:note text:id="ID-2011Z18506-d29e98" text:note-class="footnote"><text:note-citation text:label="1">1</text:note-citation><text:note-body><text:p>Zorgvisie, 23 september 2011.</text:p></text:note-body></text:note>
               
            </text:p>
      <text:h text:outline-level="2" text:style-name="stuktitel">Vraag 2
            </text:h>
      <text:p text:style-name="vraag">Wat vindt u van de argumentatie van zorgverzekeraar Achmea dat er per kavel slechts één nieuwe aanbieder is toegelaten?</text:p>
      <text:h text:outline-level="2" text:style-name="stuktitel">Vraag 3
            </text:h>
      <text:p text:style-name="vraag">Wat betekent dit voor de mensen met een nieuwe indicatie? Kunnen zij geen gebruik maken van de zorg bij een kleine aanbieder?
               Hoe verhoudt zich dat met het uitgangspunt van het kabinet dat mensen moeten kunnen kiezen en moeten kunnen stemmen met de
               voeten?
            </text:p>
      <text:h text:outline-level="2" text:style-name="stuktitel">Vraag 4
            </text:h>
      <text:p text:style-name="vraag">Komt door het gegeven dat de nieuwe zorgaanbieders geen nieuwe cliënten meer kunnen helpen, hun bedrijfsvoering niet in gevaar?
               Kunnen zij krimp van de productie opvangen in deze moeilijke tijd? Komt daarmee niet ook de zorg in gevaar voor mensen die
               al bij deze nieuwkomers zorg ontvangen?
            </text:p>
      <text:h text:outline-level="2" text:style-name="stuktitel">Vraag 5
            </text:h>
      <text:p text:style-name="vraag">Hoe komt het dat de reguliere aanbieders nu ineens wel de zorg kunnen aanbieden die ze voorheen kennelijk aan de nieuwkomers
               overlieten?
            </text:p>
      <text:h text:outline-level="2" text:style-name="stuktitel">Vraag 6
            </text:h>
      <text:p text:style-name="vraag">Bent u ervan op de hoogte dat het kabinet een afname van het aantal indicatie met 30 a 40%; verwacht? Betekent de geschetste
               gang van zaken niet dat juist de kleine, vernieuwende en creatieve zorgondernemers die klap moeten opvangen? Dreigt Nederland
               daardoor straks in twee jaar tijd de vernieuwing in de zorg kwijt te raken die deze vaak innovatieve ondernemers in de afgelopen
               10 jaar hebben opgebouwd?
            </text:p>
      <text:h text:outline-level="2" text:style-name="kamervraagopmerking_kop">Toelichting:
            </text:h>
      <text:p text:style-name="kamervraagopmerking">Deze vragen dienen ter aanvulling op eerdere vragen terzake van het lid Uitslag en Omtzigt (beiden CDA), ingezonden 23 september
               2011 (vraagnummer 2011Z18419) en van het lid Voortman (Groenlinks) ingezonden 23 september 2011 (vraagnummer 2011Z1842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