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28</text:p>
      <text:p text:style-name="kamervragen">Vragen van het lid 
            Dikkers
            (PvdA) aan de staatssecretaris van Buitenlandse Zaken over het feit dat steeds meer landbouwgrond in Derde Wereldlanden in
            handen komt van internationale investeerders (ingezonden 23 september 2011).
         </text:p>
      <text:h text:outline-level="2" text:style-name="stuktitel">Vraag 1
            </text:h>
      <text:p text:style-name="vraag">Heeft u kennisgenomen van het rapport Land and Power van Oxfam Novib waarin deze organisatie rapporteert over de mondiale
               strijd om vruchtbare landbouwgrond en de gevolgen die dit heeft voor de lokale bevolking?<text:note text:id="n1" text:note-class="footnote"><text:note-citation text:label="1">1</text:note-citation><text:note-body><text:p>Oxfam Novib- www.oxfamnovib.nl Land and Power.</text:p></text:note-body></text:note> 
            </text:p>
      <text:h text:outline-level="2" text:style-name="stuktitel">Vraag 2
            </text:h>
      <text:p text:style-name="vraag">Wat is uw reactie op de onderzoeksgegevens, waaruit blijkt dat sinds 2001 niet minder dan 227 miljoen hectaren land zijn verkocht
               of verpacht in grootschalige landverwerving en dat dit vooral ten goede is gekomen aan internationale investeerders?
            </text:p>
      <text:h text:outline-level="2" text:style-name="stuktitel">Vraag 3
            </text:h>
      <text:p text:style-name="vraag">Deelt u de mening dat het wenselijk is om meer openheid en inzicht te krijgen in harde cijfers van deze landovereenkomsten,
               bijvoorbeeld door het Land Matrix Partnership?  Indien ja, bent u bereid om dit uit te dragen? Op welke wijze wenst u dit
               te doen? Zo nee, waarom niet?
            </text:p>
      <text:h text:outline-level="2" text:style-name="stuktitel">Vraag 4
            </text:h>
      <text:p text:style-name="vraag">Deelt u de mening dat de lokale bevolking gesteund moet worden om haar landrechten op te eisen? Zo ja, op welke wijze bent
               u van plan om dit op te nemen in het Nederlands ontwikkelingssamenwerkingbeleid? Zo nee, waarom niet?
            </text:p>
      <text:h text:outline-level="2" text:style-name="stuktitel">Vraag 5
            </text:h>
      <text:p text:style-name="vraag">Bent u bereid Nederlandse bedrijven, banken en pensioenfondsen aan te sporen om iedere betrokkenheid bij landdeals te laten
               toetsen volgens de OESO-richtlijnen? Indien ja, op welke wijze gaat u dat doen? Indien nee, waarom niet?
            </text:p>
      <text:h text:outline-level="2" text:style-name="stuktitel">Vraag 6
            </text:h>
      <text:p text:style-name="vraag">Kunt u garanderen dat de diverse subsidie- en kredietinstrumenten (waaronder FMO, PSI, IDH en ORIO), waar bedrijven een beroep
               op doen voor landbouwinvesteringen in ontwikkelingslanden, de beschreven praktijken uit het rapport niet steu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