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20</text:p>
      <text:p text:style-name="kamervragen">Vragen van het lid 
            Voortman
            (GroenLinks) aan de staatssecretaris van Volksgezondheid, Welzijn en Sport over het bericht «Zorgkantoren negeren ZZP-ers
            voor AWBZ-zorg» (ingezonden 23 september 2011).
         </text:p>
      <text:h text:outline-level="2" text:style-name="stuktitel">Vraag 1
            </text:h>
      <text:p text:style-name="vraag">Bent u bekend met het bericht «Zorgkantoren negeren ZZP-ers voor AWBZ-zorg? Hoe beoordeelt u dit bericht?<text:note text:id="ID-2011Z18420-d29e98" text:note-class="footnote"><text:note-citation text:label="1">1</text:note-citation><text:note-body><text:p>http://www.handicapnieuws.net/donderdag22–9/011/011.php</text:p></text:note-body></text:note>
               
            </text:p>
      <text:h text:outline-level="2" text:style-name="stuktitel">Vraag 2
            </text:h>
      <text:p text:style-name="vraag">Wat vindt u er van dat zorgkantoren Zelfstandigen Zonder Personeel (ZZP'ers) en zorgondernemers «massaal en structureel afwijzen»
               voor het leveren van AWBZ-zorg?
            </text:p>
      <text:h text:outline-level="2" text:style-name="stuktitel">Vraag 3
            </text:h>
      <text:p text:style-name="vraag">Deelt u de mening dat dit, zeker met het oog op het deels afschaffen van het persoonsgebonden budget (pgb), een zorgelijke
               ontwikkeling is? Zo ja, bent u bereid maatregelen te treffen? Welke zullen dit zijn? Zo nee, waarom niet?
            </text:p>
      <text:h text:outline-level="2" text:style-name="stuktitel">Vraag 4
            </text:h>
      <text:p text:style-name="vraag">Deelt u de zorgen van Branchevereniging Kleinschalige Zorg dat er ook in 2012 nog niet gecontracteerd kan worden omdat de
               contracteerruimte al eind dit jaar verdeeld wordt onder de reguliere zorgaanbieders? Zo ja, wat gaat u hieraan doen? Zo nee,
               waarom niet?
            </text:p>
      <text:h text:outline-level="2" text:style-name="kamervraagopmerking_kop">Toelichting:
            </text:h>
      <text:p text:style-name="kamervraagopmerking">Deze vragen dienen ter aanvulling op eerdere vragen terzake van de leden Uitslag en Omtzigt (beiden CDA), ingezonden 23 september
               2011 (vraagnummer 2011Z1841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