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57</text:p>
      <text:p text:style-name="kamervragen">Vragen van het lid 
            Dikkers
            (PvdA) aan de staatssecretaris van Buitenlandse Zaken over aanbestedingen van donorlanden die grotendeels bij de donorlanden
            zelf terecht komen (ingezonden 16 september 2011).
         </text:p>
      <text:h text:outline-level="2" text:style-name="stuktitel">Vraag 1
            </text:h>
      <text:p text:style-name="vraag">Wat is uw opvatting over het recent verschenen rapport van Eurodad waarin ontwikkelingsgelden die van donorlanden naar ontwikkelingslanden
               gaan worden betiteld als «boemeranghulp»?<text:note text:id="nt1" text:note-class="footnote"><text:note-citation text:label="1">1</text:note-citation><text:note-body><text:p>www.viceversaonline.nl- Aanbestedingen Noorden gaan grotendeels naar eigen bedrijven.</text:p></text:note-body></text:note> 
            </text:p>
      <text:h text:outline-level="2" text:style-name="stuktitel">Vraag 2
            </text:h>
      <text:p text:style-name="vraag">Deelt u de mening dat dit een onwenselijke ontwikkeling is en bovendien in strijd is met verscheidene internationale afspraken,
               waaronder de declaraties van Parijs (2005) en Accra (2008)?
            </text:p>
      <text:h text:outline-level="2" text:style-name="stuktitel">Vraag 3
            </text:h>
      <text:p text:style-name="vraag">Kunt u aangeven welk percentage van Nederlandse donorhulp terecht komt bij Westerse bedrijven?</text:p>
      <text:h text:outline-level="2" text:style-name="stuktitel">Vraag 4
            </text:h>
      <text:p text:style-name="vraag">Kunt u aangeven bij welke internationale bedrijven dit geld terecht komt en in hoeverre Nederland hiervan profiteert?</text:p>
      <text:h text:outline-level="2" text:style-name="stuktitel">Vraag 5
            </text:h>
      <text:p text:style-name="vraag">Deelt u de mening dat aanbestedingsprocedures ingewikkeld en restrictief kunnen werken waardoor het geld nog steeds in donorlanden
               blijft terechtkomen? Indien ja, bent u van plan om u in internationaal verband in te zetten om de procedures omtrent de aanbestedingen
               te vergemakkelijken, met name voor kleine tot middelgrote bedrijven? Indien nee, waarom niet?
            </text:p>
      <text:h text:outline-level="2" text:style-name="stuktitel">Vraag 6
            </text:h>
      <text:p text:style-name="vraag">Wat is de verklaring voor het gegeven dat Nederland, als een van de weinige landen, niet aan de Organisatie voor Economische
               Samenwerking en Ontwikkeling (OESO) rapporteert hoeveel van haar Official Development Aid (ODA)-budget naar aanbestedingen
               in de private sector gaat? Deelt u de mening dat het wenselijk is dat deze gegevens inzichtelijk gemaakt worden? Hoeveel procent
               van het Nederlandse ODA-budget gaat naar de private sector?
            </text:p>
      <text:h text:outline-level="2" text:style-name="stuktitel">Vraag 7
            </text:h>
      <text:p text:style-name="vraag">Deelt u het advies van Eurodad om alle gebonden hulp te stoppen, zowel formeel als informeel? Deelt u de mening dat landenaanbestedingssystemen
               als standaardoptie gebruikt zouden moeten worden en dat ontwikkelingsprojecten zoveel mogelijk lokaal en regionaal aanbesteed
               zouden moeten worden? Indien niet,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