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21</text:p>
      <text:p text:style-name="kamervragen">Vragen van het lid 
            Omtzigt
            (CDA) aan de minister van Volksgezondheid, Welzijn en Sport over het college bescherming persoonsgegevens (CBP) en patiëntendossiers
            (ingezonden 23 augustus 2011).
         </text:p>
      <text:h text:outline-level="2" text:style-name="stuktitel">Vraag 1
            </text:h>
      <text:p text:style-name="vraag">Heeft u kennisgenomen van de zienswijze van de «Zienswijze CBP over doorstartmodel voor landelijke uitwisseling medische gegeven
               9 augustus 2011», waarin het CBP helder stelt dat een vereniging van zorgaanbieders slechts patiëntgegevens mag uitwisselen
               na uitdrukkelijke toestemming van de patiënt? (vraag 1 en 2)?
            </text:p>
      <text:h text:outline-level="2" text:style-name="stuktitel">Vraag 2
            </text:h>
      <text:p text:style-name="vraag">Klopt het dat het CBP met haar antwoord op vraag 3 ook verbiedt dat een lokale «Vereniging van Zorgaanbieders voor Zorginformatieuitwisseling»,
               die informatie uitwisselt, al is het alleen maar voor waarneming en vervanging, dit alleen mag doen als er expliciete toestemming
               van de patiënt bestaat?
            </text:p>
      <text:h text:outline-level="2" text:style-name="stuktitel">Vraag 3
            </text:h>
      <text:p text:style-name="vraag">Betekent het antwoord op vraag 3 dat (bijna) alle lokale patiëntendossiers en medicatiedossiers illegaal zijn op dit moment?
               Zo nee, wat is hun wettelijke grondslag?
            </text:p>
      <text:h text:outline-level="2" text:style-name="stuktitel">Vraag 4
            </text:h>
      <text:p text:style-name="vraag">Is het bezien in het licht van deze zienswijze van het CBP, legaal om op de door het Nationaal ICT instituut in de Zorg (NICTIZ)
               voorgestelde wijze de landelijke uitwisseling van patiëntengegevens te regelen?
            </text:p>
      <text:h text:outline-level="2" text:style-name="stuktitel">Vraag 5
            </text:h>
      <text:p text:style-name="vraag">Wat voor een soort gegevensuitwisseling bent u van plan wettelijk toe te staan?</text:p>
      <text:h text:outline-level="2" text:style-name="stuktitel">Vraag 6
            </text:h>
      <text:p text:style-name="vraag">Heeft u opgetreden of bent u van plan op te treden tegen gegevensuitwisseling die wettelijk niet is toegestaan? Zo ja, op
               welke wijze en op welke termijn?
            </text:p>
      <text:h text:outline-level="2" text:style-name="stuktitel">Vraag 7
            </text:h>
      <text:p text:style-name="vraag">Bent u bereid om in de brief die u aan de Kamer zult sturen over de (on)mogelijkheden van een doorstart van het landelijk
               dossier ook expliciet een hoofdstuk op te nemen over de huidige regionale dossiers en uitwisseling, de juridische status daarvan
               en de wijze waarop gegevensuitwisseling wel mogelijk is en veilig kan gebeuren? Kunt u daarbij aangeven welke wijzigingen
               in wet- en regelgeving daarvoor noodzakelijk zijn?
            </text:p>
      <text:h text:outline-level="2" text:style-name="stuktitel">Vraag 8
            </text:h>
      <text:p text:style-name="vraag">Kunt u deze vragen voor het eind van het zomerreces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