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1</text:p>
      <text:p text:style-name="kamervragen">Vragen van de leden 
            Recourt
            en 
            Marcouch
            (beiden PvdA) aan de minister van Veiligheid en Justitie over de beveiliging van joodse instellingen (ingezonden 23 augustus
            2011).
         </text:p>
      <text:h text:outline-level="2" text:style-name="stuktitel">Vraag 1
            </text:h>
      <text:p text:style-name="vraag">Kent u het bericht «Veiligheid kost Joden fortuin»?<text:note text:id="ID-2011Z16311-d29e101" text:note-class="footnote"><text:note-citation text:label="1">1</text:note-citation><text:note-body><text:p> Het Parool, 5 augustus 2011.</text:p></text:note-body></text:note>
               
            </text:p>
      <text:h text:outline-level="2" text:style-name="stuktitel">Vraag 2
            </text:h>
      <text:p text:style-name="vraag">Ziet het rijk, naast een verantwoordelijkheid voor de burgers en de lokale overheid, ook voor zichzelf een verantwoordelijkheid
               voor het beschermen van religieuze instellingen? Zo ja, op welke wijze wordt hier gestalte aan gegeven? Zo nee, waarom niet?
               Hoever strekt de verantwoordelijkheid van anderen voordat de rijksoverheid wel verantwoordelijk is?
            </text:p>
      <text:h text:outline-level="2" text:style-name="stuktitel">Vraag 3
            </text:h>
      <text:p text:style-name="vraag">Welke criteria worden er gehanteerd om te beoordelen of in het kader van het Stelsel Bewaken en Beveiligen de rijksoverheid
               een aanvullende verantwoordelijkheid heeft voor het bewaken en beveiligen van personen of objecten?
            </text:p>
      <text:h text:outline-level="2" text:style-name="stuktitel">Vraag 4
            </text:h>
      <text:p text:style-name="vraag">Bent u of is de Nationaal Coördinator Terrorismebestrijding (NCTb) bekend met lokale veiligheidsinformatie van Regionale Discriminatieoverleggen,
               politie of veiligheids- en inlichtingendiensten ten aanzien van de genoemde joodse instellingen? Zo ja, hebt u naar aanleiding
               van die informatie de afweging gemaakt dat u geen (financiële) verantwoordelijkheid draagt voor het bewaken of beveiligen
               van die instellingen? Zo nee, waarom niet?
            </text:p>
      <text:h text:outline-level="2" text:style-name="stuktitel">Vraag 5
            </text:h>
      <text:p text:style-name="vraag">Maakt u of de NCTb een andere afweging van het dreigingsbeeld ten aanzien van genoemde joodse instellingen dan die instellingen
               zelf? Zo ja, waaruit bestaat dit verschil? Hoe verklaart u dit?
            </text:p>
      <text:h text:outline-level="2" text:style-name="stuktitel">Vraag 6
            </text:h>
      <text:p text:style-name="vraag">Waarom komt u pas in het najaar 2010 met een inhoudelijke reactie op de motie-Rouvoet van 8 maart 2011 waarin de regering
               gevraagd wordt om in gesprek te gaan met joodse (onderwijs)instellingen en gemeenten teneinde tot een oplossing te komen voor
               de onevenredig hoge beveiligingskosten van deze instellingen?<text:note text:id="ID-2011Z16311-d29e164" text:note-class="footnote"><text:note-citation text:label="2">2</text:note-citation><text:note-body><text:p> Kamerstukken 30 950, nr. 29.
               </text:p></text:note-body></text:note>
               
            </text:p>
      <text:h text:outline-level="2" text:style-name="stuktitel">Vraag 7
            </text:h>
      <text:p text:style-name="vraag">Zijn er naast de genoemde joodse instellingen nog meer religieuze instellingen die met hoge kosten voor beveiliging te maken
               hebben? Zo ja, welke instellingen betreft dit en hoe hoog zijn deze kosten naar schatting?
            </text:p>
      <text:h text:outline-level="2" text:style-name="stuktitel">Vraag 8
            </text:h>
      <text:p text:style-name="vraag">Heeft het rijk voor andere religieuze instellingen verantwoordelijkheid genomen ten aanzien van de beveiliging? Zo ja, welke
               instellingen betreft d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