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22</text:p>
      <text:p text:style-name="kamervragen">Vragen van het lid 
            Van Gerven
            (SP) aan de minister van Volksgezondheid, Welzijn en Sport over de gevolgen en de lessen van de Klebsiëlla-infectie in het
            Maasstad ziekenhuis (ingezonden 4 augustus 2011).
         </text:p>
      <text:h text:outline-level="2" text:style-name="stuktitel">Vraag 1
            </text:h>
      <text:p text:style-name="vraag">Deelt u de mening dat indien patiënten overlijden of schade hebben oplopen als gevolg van verwijtbaar handelen van het Maasstad
               ziekenhuis, het ziekenhuis de kosten van de letselschadezaak moet vergoeden zodat de patiënt, de familie of nabestaanden recht
               wordt gedaan? Zo nee, waarom niet?
            </text:p>
      <text:h text:outline-level="2" text:style-name="stuktitel">Vraag 2
            </text:h>
      <text:p text:style-name="vraag">Is het waar dat de directeur van het ziekenhuis een salaris van € 391 000 heeft ontvangen in 2010? Is het waar dat dit salaris
               onder andere bestond uit een bonus van ruim € 90 000? Hoe beoordeelt u het niveau van dit salaris in zijn algemeenheid? En
               hoe in relatie tot zijn functioneren als bestuurder van het Maasstad ziekenhuis? Kunt u uitleggen waarom deze directeur deze
               bonus verdiende?
            </text:p>
      <text:h text:outline-level="2" text:style-name="stuktitel">Vraag 3
            </text:h>
      <text:p text:style-name="vraag">Wat is uw oordeel over het functioneren van de Raad van Toezicht in relatie tot dergelijke exorbitante beloningen?</text:p>
      <text:h text:outline-level="2" text:style-name="stuktitel">Vraag 4
            </text:h>
      <text:p text:style-name="vraag">Wat vindt u van de beloningen van de Raad van Toezicht waarvan de voorzitter per vergadering circa € 2800 opstrijkt en bijna
               het dubbele krijgt ten opzichte van de andere toezichthouders die 10% boven het aanvaarde maximum zitten, terwijl het slechts
               om een middelgroot ziekenhuis gaat?
            </text:p>
      <text:h text:outline-level="2" text:style-name="stuktitel">Vraag 5
            </text:h>
      <text:p text:style-name="vraag">Welk salaris krijgt prof E. als interimbestuurder per dag dat hij werkt voor het Maasstadziekenhuis? Hoeveel dagen werkt hij
               voor het Maasstad ziekenhuis? Hoever zit zijn inkomen boven de Balkenendenorm? Wat is uw oordeel hierover?
            </text:p>
      <text:h text:outline-level="2" text:style-name="stuktitel">Vraag 6
            </text:h>
      <text:p text:style-name="vraag">Bent u van oordeel dat als directeur met een salaris van ruim € 391 000 gedwongen wordt op te stappen vanwege onvoldoende
               functioneren, dit niet gepaard mag gaan met een gouden handdruk, mede gezien de grote morele verontwaardiging die er heerst
               over zijn salaris, en hij zeker niet meer dan € 75 000 vertrekpremie zou mogen ontvangen? Bent u bereid erop toe te zien dat
               dit inderdaad ook niet gebeurt? Zo nee, waarom niet?
            </text:p>
      <text:h text:outline-level="2" text:style-name="stuktitel">Vraag 7
            </text:h>
      <text:p text:style-name="vraag">Is de Inspectie voor de Gezondheidszorg (IGZ) tijdig op de hoogte gesteld van de problemen? Had zij eerder weet moeten hebben
               van hetgeen zich afspeelde in het Maasstad ziekenhuis? Zo ja, kunt u dit toelichten?
            </text:p>
      <text:h text:outline-level="2" text:style-name="stuktitel">Vraag 8
            </text:h>
      <text:p text:style-name="vraag">Heeft de IGZ voldoende adequaat gehandeld? Zo ja, kunt u dit toelichten?</text:p>
      <text:h text:outline-level="2" text:style-name="stuktitel">Vraag 9
            </text:h>
      <text:p text:style-name="vraag">Wat is uw oordeel over het voorstel om, zoals bijvoorbeeld in het Maasstad ziekenhuis het geval lijkt te zijn, indien door
               interne twisten en gebrek aan regie een ziekteverwekker vrij spel heeft in een zorginstelling, een multidisciplinair interventieteam
               in te zetten om de uitbraak te bestrijden? Zo nee, waarom niet? Zo ja, bent u bereid in samenwerking met instanties als de
               IGZ, het Rijksinstituut voor Volksgezondheid en Milieu (RIVM) en de  Stichting Werkgroep Infectie Preventie, een dergelijk
               team op te zetten en een wettelijke basis te creëren voor de doorzettingsmacht? Wilt u uw antwoord toelichten?
            </text:p>
      <text:h text:outline-level="2" text:style-name="stuktitel">Vraag 10
            </text:h>
      <text:p text:style-name="vraag">Welke rol spelen infecties en situaties, zoals die voorkomen in het Maasstad ziekenhuis, bij het aantal vermijdbare sterfgevallen
               in ziekenhuizen dat eerder toe dan af blijkt te nemen?<text:note text:id="ID-2011Z15922-d29e202" text:note-class="footnote"><text:note-citation text:label="1">1</text:note-citation><text:note-body><text:p> Monitor zorggerelateerde schade 2008. Dossieronderzoek in ziekenhuizen. Nivel en EMGO+Instituur 2010.</text:p></text:note-body></text:note> Erkent u dat het bestrijden van infecties essentieel is bij het terugdringen van het aantal vermijd- en verwijtbare sterfgevallen
               in de zorg?  Hoe staat het met het beleidsvoornemen nummer één om het aantal postoperatieve infecties in ziekenhuizen terug
               te dringen?<text:note text:id="ID-2011Z15922-d29e212" text:note-class="footnote"><text:note-citation text:label="2">2</text:note-citation><text:note-body><text:p>Voorkom schade, werk veilig. Veiligheidsprogramma 2008.</text:p></text:note-body></text:note>
               
            </text:p>
      <text:h text:outline-level="2" text:style-name="stuktitel">Vraag 11
            </text:h>
      <text:p text:style-name="vraag">Deelt u de mening dat het oprukken van infecties door multiresistente ziekteverwekkers als MRSA, Oxa-48 Klebsiëlla, EHEC en
               TBC een bedreiging van de volksgezondheid vormt die systematisch en planmatig moet worden bestreden? Zo nee, waarom niet?
               Zo ja, bent u bereid om een nationale campagne ter bestrijding van multiresistente ziekteverwekkers in het leven te roepen,
               zoals eerder ook infectieziekten planmatig zijn aangepakt met een rijksvaccinatieprogramma? Wilt u uw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