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41</text:p>
      <text:p text:style-name="kamervragen">Vragen van het lid 
            Monasch
            (PvdA) aan de minister van Binnenlandse Zaken en Koninkrijksrelaties over de problemen van mensen met een laag middeninkomen
            en mensen met een zorgindicatie bij het vinden van een betaalbare passende huurwoning (ingezonden 29 juli 2011).
         </text:p>
      <text:h text:outline-level="2" text:style-name="stuktitel">Vraag 1
            </text:h>
      <text:p text:style-name="vraag">Heeft u kennisgenomen van het onderzoek uitgevoerd door Aedes onder haar leden naar de Implementatie van de Europese Beschikking
               Woningtoewijzing?<text:note text:id="n1" text:note-class="footnote"><text:note-citation text:label="1">1</text:note-citation><text:note-body><text:p>http://www.aedesnet.nl/binaries/downloads/2011/07/resultaten-onderzoek-europese-beschikking-juli-201.pdf</text:p></text:note-body></text:note> 
            </text:p>
      <text:h text:outline-level="2" text:style-name="stuktitel">Vraag 2
            </text:h>
      <text:p text:style-name="vraag">Wat vindt u van de uitkomst dat 72% van de woningcorporaties aangeeft dat zij als gevolg van de toewijzingsnorm met name mensen
               met lage middeninkomens (33 614–43 000) niet meer altijd een woning kunnen toewijzen?
            </text:p>
      <text:h text:outline-level="2" text:style-name="stuktitel">Vraag 3
            </text:h>
      <text:p text:style-name="vraag">Wat vindt u van de uitkomst dat 82% van de woningcorporaties  in het eerste halfjaar van 2011 huishoudens die meer dan 33 614
               euro bruto verdienen een sociale huurwoning heeft geweigerd?
            </text:p>
      <text:h text:outline-level="2" text:style-name="stuktitel">Vraag 4
            </text:h>
      <text:p text:style-name="vraag">Is het waar dat met name starters en gezinnen met één inkomen de dupe zijn van de 33 614 euro grens? Zo ja, wat voor maatregelen
               gaat u nemen om de kans voor deze groepen op de huurmarkt te vergroten?
            </text:p>
      <text:h text:outline-level="2" text:style-name="stuktitel">Vraag 5
            </text:h>
      <text:p text:style-name="vraag">Wat vindt u van de uitkomst dat 10% van de woningcorporaties aangeeft dat zij als gevolg van de toewijzingsnorm met name mensen
               met fysieke of psychische beperkingen niet meer altijd een woning kunnen toewijzen?
            </text:p>
      <text:h text:outline-level="2" text:style-name="stuktitel">Vraag 6
            </text:h>
      <text:p text:style-name="vraag">Bent u het met de woningcorporaties eens dat de 33 614 euro-grens moet worden opgetrokken naar circa 45 000 euro? Zo ja, wanneer
               gaat u met de Europese Unie in overleg om dit te realiseren? Zo nee, waarom niet?
            </text:p>
      <text:h text:outline-level="2" text:style-name="stuktitel">Vraag 7
            </text:h>
      <text:p text:style-name="vraag">Bent u het met de woningcorporaties eens dat het toewijzen van woningen in woonzorgcomplexen aan mensen met een zorgindicatie
               lastig wordt als het inkomen te hoog is?
            </text:p>
      <text:h text:outline-level="2" text:style-name="stuktitel">Vraag 8
            </text:h>
      <text:p text:style-name="vraag">Is er sprake van een langere wachttijd voor mensen met een zorgindicatie voor een woning in een woonzorgcomplex, doordat deze
               mensen een inkomen hebben boven de 33 614-euro-grens?
            </text:p>
      <text:h text:outline-level="2" text:style-name="stuktitel">Vraag 9
            </text:h>
      <text:p text:style-name="vraag">Bent u voornemens maatregelen te treffen voor ouderen en mensen met een zorgindicatie die door deze 33 614 euro grens moeilijker
               of niet een passend woning kunnen huren? Zo ja, welke maatrege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