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37</text:p>
      <text:p text:style-name="kamervragen">Vragen van het lid 
            Slob
            (ChristenUnie) aan de minister van Infrastructuur en Milieu over het vier weken sluiten van spoorknooppunt Zwolle (ingezonden
            11 juli 2011).
         </text:p>
      <text:h text:outline-level="2" text:style-name="stuktitel">Vraag 1
            </text:h>
      <text:p text:style-name="vraag">Is het waar dat de oplossing met een tijdelijk noodstation tijdens de zomer van 2012 ten oosten van het huidige station Zwolle
               niet door ProRail is onderzocht en dat ProRail er pas over is gaan nadenken nadat het is ingebracht in het consumentenoverleg?
            </text:p>
      <text:h text:outline-level="2" text:style-name="stuktitel">Vraag 2
            </text:h>
      <text:p text:style-name="vraag">Waarop baseert ProRail de stelling dat er bij een tijdelijke doorgaande verbinding Meppel-Deventer met kop maken op een tijdelijk
               noodstation hoogstwaarschijnlijk sprake is van een toename van de reistijd van meer dan een half uur?
            </text:p>
      <text:h text:outline-level="2" text:style-name="stuktitel">Vraag 3
            </text:h>
      <text:p text:style-name="vraag">Bent u ervan op de hoogte dat de route via Deventer met kop maken in Zwolle ook is gebruikt bij de buitendienststellingen
               voor de Hanzeboog-spoorbrug? Waarom is deze optie nu niet meegenomen in het onderzoek en bent u bereid aan de directies van
               ProRail en NS te vragen deze optie alsnog uit te werken?
            </text:p>
      <text:h text:outline-level="2" text:style-name="stuktitel">Vraag 4
            </text:h>
      <text:p text:style-name="vraag">Kunt u aangeven wat de gevolgen zijn voor de reistijd via Zwolle voor doorgaande reizigers richting Amersfoort en Deventer
               van zowel stopstations als intercitystations op de lijnen vanuit Groningen, Leeuwarden en Emmen voor de volgende opties:
            </text:p>
      <text:list text:style-name="list-style-1">
        <text:list-item text:start-value="1">
          <text:p text:style-name="list.start">alternatief busvervoer
                  </text:p>
        </text:list-item>
        <text:list-item text:start-value="2">
          <text:p text:style-name="list.cont">noodstation met doorgaande verbinding Meppel-Deventer
                  </text:p>
        </text:list-item>
        <text:list-item text:start-value="3">
          <text:p text:style-name="list.end">alternatief busvervoer en doorgaande verbinding Meppel-Deventer zonder noodstation
                  </text:p>
        </text:list-item>
      </text:list>
      <text:h text:outline-level="2" text:style-name="stuktitel">Vraag 5
            </text:h>
      <text:p text:style-name="vraag">Deelt u de mening dat een extra reistijd voor maximaal 30 minuten per trein veel aantrekkelijker is voor reizigers dan een
               extra reistijd van een uur of meer en gebruik van vervangend busvervoer?
            </text:p>
      <text:h text:outline-level="2" text:style-name="stuktitel">Vraag 6
            </text:h>
      <text:p text:style-name="vraag">Is er nagegaan wat de consequenties zijn van de keuze voor de sluiting van het knooppunt Zwolle voor de duizenden toeristen
               die tijdens deze zomerweken van 2012 over Zwolle naar en van het noorden reizen? Zo ja, wat was de uitkomst van dit onderzoek?
               Zo nee, waarom is dat niet gebeurd?
            </text:p>
      <text:h text:outline-level="2" text:style-name="stuktitel">Vraag 7
            </text:h>
      <text:p text:style-name="vraag">Is bij de keuze voor vervangend vervoer ook gekeken wat dit betekent voor de veiligheid van reizigers die dan allemaal op
               het kleine station Meppel moeten overstappen op bussen?
            </text:p>
      <text:h text:outline-level="2" text:style-name="stuktitel">Vraag 8
            </text:h>
      <text:p text:style-name="vraag">Kunt u onderbouwen waarom de rijtijdverkorting tussen Almelo en Vroomshoop onvoldoende is om treinreizigers van Mariënberg
               tot en met Emmen zonder reistijdverlies via Almelo naar de Randstad te laten reizen in plaats van via Zwolle?
            </text:p>
      <text:h text:outline-level="2" text:style-name="stuktitel">Vraag 9
            </text:h>
      <text:p text:style-name="vraag">Wat zijn indicatief de kosten voor deze rijtijdverkorting, welke een permanente verbetering van de kwaliteit van het treinproduct
               op deze verbinding betek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