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424</text:p>
      <text:p text:style-name="kamervragen">Vragen van het lid 
            Schouw
            (D66) aan de minister van Binnenlandse Zaken en Koninkrijksrelaties over het stopzetten van de opslag van vingerafdrukken
            (ingezonden 21 juni 2011).
         </text:p>
      <text:h text:outline-level="2" text:style-name="stuktitel">Vraag 1
            </text:h>
      <text:p text:style-name="vraag">Herinnert u zich uw bief van 26 april 2011 betreffende reisdocumenten?<text:note text:id="ID-2011Z13424-d29e96" text:note-class="footnote"><text:note-citation text:label="1">1</text:note-citation><text:note-body><text:p>Kenmerk 2011/U51459</text:p></text:note-body></text:note>
               
            </text:p>
      <text:h text:outline-level="2" text:style-name="stuktitel">Vraag 2
            </text:h>
      <text:p text:style-name="vraag">Herinnert u zich tevens de volgende uitspraken tijdens het algemeen overleg van 27 april jl.<text:note text:id="ID-2011Z13424-d29e117" text:note-class="footnote"><text:note-citation text:label="2">2</text:note-citation><text:note-body><text:p>
                  25 674, nr. 47.
               </text:p></text:note-body></text:note>?:
            </text:p>
      <text:list text:style-name="list-style-1">
        <text:list-item>
          <text:p text:style-name="list.start">«Nu kom ik tot de conclusie dat we moeten stoppen met het opslaan van de vingerafdrukgegevens.»
                  </text:p>
        </text:list-item>
        <text:list-item>
          <text:p text:style-name="list.cont">«Daarom constateer ik dat het niet verantwoord is, door te gaan met opslag.»
                  </text:p>
        </text:list-item>
        <text:list-item>
          <text:p text:style-name="list.end">«Ik constateer dat opslag op dit moment vanwege de stand van de techniek niet geschikt is om te gebruiken voor verificatie.
                     Om dezelfde reden is opslag niet bruikbaar voor identificatie. Dat is de kern van het probleem»?
                  </text:p>
        </text:list-item>
      </text:list>
      <text:h text:outline-level="2" text:style-name="stuktitel">Vraag 3
            </text:h>
      <text:p text:style-name="vraag">Welke concrete stappen heeft u ondernomen om de opslag van vingerafdrukken in een decentrale reisdocumentenadministratie stop
               te zetten?
            </text:p>
      <text:h text:outline-level="2" text:style-name="stuktitel">Vraag 4
            </text:h>
      <text:p text:style-name="vraag">Kunt u een tijdschema aan de Kamer zenden, waarin u uiteenzet welke stappen u op welk moment neemt, zowel wetstechnisch als
               uitvoerend, om de opslag van vingerafdrukken in een decentrale reisdocumentenadministratie stop te zetten?
            </text:p>
      <text:h text:outline-level="2" text:style-name="stuktitel">Vraag 5
            </text:h>
      <text:p text:style-name="vraag">Herinnert u zich uw uitspraak: «Ik zal zo snel mogelijk, per AMvB of als het kan per ministeriële regeling, de opslagtermijn
               van de vingerafdrukken terugbrengen tot de termijn die nodig is voor de afgifte van het paspoort. Daarmee verdwijnen alle
               gegevens als ze opgeslagen worden, evenals alle oude gegevens die opgeslagen zijn. Die zijn dan langer aangehouden dan de
               termijn.»?<text:note text:id="ID-2011Z13424-d29e176" text:note-class="footnote"><text:note-citation text:label="3">3</text:note-citation><text:note-body><text:p>
                  25 674, nr. 47, p. 26.
               </text:p></text:note-body></text:note> Per wanneer treedt de tijdelijke oplossing, om de opslagtermijn van vingerafdrukken in de decentrale opslag te stellen op
               de duur die nodig is om het paspoort te maken, in werking?
            </text:p>
      <text:h text:outline-level="2" text:style-name="stuktitel">Vraag 6
            </text:h>
      <text:p text:style-name="vraag">Welke mogelijkheden zijn er voor gewetensbezwaarden om een identiteitsbewijs aan te vragen in het licht van de door u en de
               Kamer vastgestelde twijfelachtige kwaliteit van de opslag van vingerafdrukken?
            </text:p>
      <text:h text:outline-level="2" text:style-name="stuktitel">Vraag 7
            </text:h>
      <text:p text:style-name="vraag">Bent u het eens dat, gezien de slechte kwaliteit van de vingerafdrukken en bijbehorende mogelijke gevolgen, haast geboden
               is bij het stopzetten van de opslag van vingerafdrukken in een decentrale reisdocumentenadministratie?
            </text:p>
      <text:h text:outline-level="2" text:style-name="stuktitel">Vraag 8
            </text:h>
      <text:p text:style-name="vraag">Bent u bereid deze vragen voor het zomerreces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